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05cm" fo:margin-top="0cm" fo:margin-bottom="0cm" table:align="center" style:writing-mode="lr-tb"/>
    </style:style>
    <style:style style:name="Tabela1.A" style:family="table-column">
      <style:table-column-properties style:column-width="15.505cm"/>
    </style:style>
    <style:style style:name="Tabela1.1" style:family="table-row">
      <style:table-row-properties style:min-row-height="13.48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ny_20__28_Web_29_" style:master-page-name="Converted1">
      <style:paragraph-properties fo:margin-top="0cm" fo:margin-bottom="0cm" style:contextual-spacing="false" fo:text-align="center" style:justify-single-word="false" style:page-number="auto"/>
      <style:text-properties fo:font-size="12pt" fo:font-weight="bold" officeooo:paragraph-rsid="001d07a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officeooo:paragraph-rsid="001d07ad" style:font-weight-asian="bold" style:font-weight-complex="bold"/>
    </style:style>
    <style:style style:name="P3" style:family="paragraph" style:parent-style-name="Standard">
      <style:paragraph-properties fo:orphans="0" fo:widows="0"/>
      <style:text-properties fo:font-weight="bold" officeooo:paragraph-rsid="001d07a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officeooo:paragraph-rsid="001d07a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1d07ad" style:font-style-asian="italic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tyle="italic" fo:font-weight="bold" officeooo:rsid="001d07ad" officeooo:paragraph-rsid="001d07ad" style:font-style-asian="italic" style:font-weight-asian="bold" style:font-weight-complex="bold"/>
    </style:style>
    <style:style style:name="P7" style:family="paragraph" style:parent-style-name="Standard">
      <style:paragraph-properties fo:orphans="0" fo:widows="0"/>
      <style:text-properties fo:font-style="italic" officeooo:paragraph-rsid="001d07ad" style:font-style-asian="italic"/>
    </style:style>
    <style:style style:name="P8" style:family="paragraph" style:parent-style-name="Standard">
      <style:paragraph-properties fo:text-align="center" style:justify-single-word="false" fo:orphans="0" fo:widows="0"/>
      <style:text-properties fo:font-style="italic" officeooo:paragraph-rsid="001d07ad" style:font-style-asian="italic"/>
    </style:style>
    <style:style style:name="P9" style:family="paragraph" style:parent-style-name="Standard">
      <style:paragraph-properties fo:orphans="0" fo:widows="0"/>
      <style:text-properties officeooo:paragraph-rsid="001d07ad"/>
    </style:style>
    <style:style style:name="P10" style:family="paragraph" style:parent-style-name="Standard">
      <style:paragraph-properties fo:orphans="0" fo:widows="0"/>
      <style:text-properties fo:font-size="12pt" officeooo:paragraph-rsid="001d07ad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officeooo:paragraph-rsid="001d07ad" style:font-size-asian="12pt" style:font-size-complex="12pt"/>
    </style:style>
    <style:style style:name="P12" style:family="paragraph" style:parent-style-name="Standard">
      <style:paragraph-properties fo:orphans="0" fo:widows="0"/>
      <style:text-properties fo:font-size="12pt" fo:font-weight="bold" officeooo:paragraph-rsid="001d07a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K A R T A <text:s text:c="2"/>Z G Ł O S Z E N I A</text:p>
            <text:p text:style-name="P2">udziału w konkursie</text:p>
            <text:p text:style-name="P5">„Najładniejsze podwórko – wizytówką mojej miejscowości”</text:p>
            <text:p text:style-name="P6">2022</text:p>
            <text:p text:style-name="P3"/>
            <text:p text:style-name="P3">Imię i nazwisko mieszkańca <text:s/>(lidera wsi)</text:p>
            <text:p text:style-name="P3">………………………………………………………………</text:p>
            <text:p text:style-name="P3"/>
            <text:p text:style-name="P3">Adres (lokalizacja podwórka lub zagospodarowanej wspólnej przestrzeni)</text:p>
            <text:p text:style-name="P3">................................................................................…............................................................................................</text:p>
            <text:p text:style-name="P3">Nr telefonu</text:p>
            <text:p text:style-name="P3">…………………………………………………………...</text:p>
            <text:p text:style-name="P3"/>
            <text:p text:style-name="P3">Oświadczam, że:</text:p>
            <text:p text:style-name="P9">- <text:span text:style-name="T1">zapoznałem/łam się z regulaminem konkursu,</text:span></text:p>
            <text:p text:style-name="P9">- <text:span text:style-name="T1">wyrażam zgodę na sfotografowanie mojego wizerunku podwórka oraz podanie tych fotografii wraz z danymi osobowymi do publicznej wiadomości do celów promocyjnych organizatora,</text:span></text:p>
            <text:p text:style-name="P3"/>
            <text:p text:style-name="P10"/>
            <text:p text:style-name="P10"/>
            <text:p text:style-name="P9"><text:s text:c="86"/><text:span text:style-name="T2">Data i podpis zgłaszającego</text:span></text:p>
            <text:p text:style-name="P7"/>
            <text:p text:style-name="P10"/>
            <text:p text:style-name="P9">- <text:span text:style-name="T1">wyrażam zgodę na przetwarzanie przez organizatora moich danych osobowych w rozumieniu ustawy o ochronie danych osobowych zgodnie z art. 13 ust. 1 i 2 ogólnego Rozporządzenia o ochronie danych osobowych z dnia 27 kwietnia 2016 r.</text:span></text:p>
            <text:p text:style-name="P3"/>
            <text:p text:style-name="P3"/>
            <text:p text:style-name="P10"/>
            <text:p text:style-name="P8">Data i podpis zgłaszającego</text:p>
            <text:p text:style-name="P8"/>
            <text:p text:style-name="P11"/>
            <text:p text:style-name="P3"/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1:50:28.182000000</meta:creation-date>
    <meta:print-date>2022-06-10T11:52:15.031000000</meta:print-date>
    <dc:date>2022-06-10T11:53:32.293000000</dc:date>
    <meta:editing-duration>PT3M4S</meta:editing-duration>
    <meta:editing-cycles>1</meta:editing-cycles>
    <meta:document-statistic meta:table-count="1" meta:image-count="0" meta:object-count="0" meta:page-count="1" meta:paragraph-count="16" meta:word-count="118" meta:character-count="1055" meta:non-whitespace-character-count="863"/>
    <meta:generator>LibreOffice/7.2.6.2$Windows_x86 LibreOffice_project/b0ec3a565991f7569a5a7f5d24fed7f52653d754</meta:generator>
  </office:meta>
</office:document-meta>
</file>