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officeooo:paragraph-rsid="001813e9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813e9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/>
      <style:text-properties style:font-name="Liberation Serif" fo:font-size="12pt" officeooo:paragraph-rsid="001813e9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Liberation Serif" fo:font-size="12pt" officeooo:paragraph-rsid="001813e9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1813e9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fo:font-size="12pt" officeooo:paragraph-rsid="001813e9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Liberation Serif" fo:font-size="12pt" officeooo:paragraph-rsid="001813e9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Liberation Serif" fo:font-size="12pt" officeooo:rsid="001c16f1" officeooo:paragraph-rsid="001813e9" style:font-size-asian="12pt" style:font-size-complex="12pt"/>
    </style:style>
    <style:style style:name="P1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12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16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style="italic" fo:font-weight="bold" officeooo:paragraph-rsid="001813e9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font-style="italic" fo:font-weight="bold" officeooo:paragraph-rsid="001813e9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style="normal" fo:font-weight="bold" officeooo:paragraph-rsid="001813e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Normalny_20__28_Web_29_">
      <style:paragraph-properties fo:margin-top="0cm" fo:margin-bottom="0cm" style:contextual-spacing="false"/>
      <style:text-properties style:font-name="Liberation Serif" officeooo:paragraph-rsid="001813e9"/>
    </style:style>
    <style:style style:name="P20" style:family="paragraph" style:parent-style-name="Standard">
      <style:text-properties style:font-name="Liberation Serif" officeooo:paragraph-rsid="001813e9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officeooo:paragraph-rsid="001813e9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officeooo:paragraph-rsid="001813e9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1813e9" style:font-size-asian="12pt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Liberation Serif" fo:font-size="12pt" officeooo:paragraph-rsid="001813e9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beration Serif" fo:font-size="12pt" fo:font-weight="bold" officeooo:paragraph-rsid="001813e9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weight="bold" officeooo:paragraph-rsid="001813e9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Text_20_body">
      <style:text-properties fo:color="#000000" loext:opacity="100%" style:font-name="Liberation Serif" fo:font-size="12pt" fo:font-weight="bold" officeooo:paragraph-rsid="001813e9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officeooo:paragraph-rsid="001813e9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9pt" officeooo:paragraph-rsid="001813e9" style:font-name-asian="Times New Roman1" style:font-size-asian="9pt" style:font-name-complex="Times New Roman1" style:font-size-complex="9pt"/>
    </style:style>
    <style:style style:name="P3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813e9" style:font-size-asian="12pt" style:font-size-complex="12pt"/>
    </style:style>
    <style:style style:name="P31" style:family="paragraph" style:parent-style-name="Normalny_20__28_Web_29_">
      <style:paragraph-properties fo:margin-top="0cm" fo:margin-bottom="0cm" style:contextual-spacing="false"/>
      <style:text-properties style:font-name="Liberation Serif" fo:font-size="12pt" officeooo:paragraph-rsid="001813e9" style:font-size-asian="12pt" style:font-size-complex="12pt"/>
    </style:style>
    <style:style style:name="P3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33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34" style:family="paragraph" style:parent-style-name="Normalny_20__28_Web_29_">
      <style:paragraph-properties fo:margin-top="0cm" fo:margin-bottom="0cm" style:contextual-spacing="false"/>
      <style:text-properties style:font-name="Liberation Serif" fo:font-size="12pt" fo:font-style="normal" fo:font-weight="bold" officeooo:paragraph-rsid="001813e9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font-weight="bold" officeooo:rsid="001813e9" officeooo:paragraph-rsid="001813e9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Liberation Serif" fo:font-size="12pt" fo:font-weight="bold" officeooo:paragraph-rsid="001813e9" style:font-size-asian="12pt" style:font-weight-asian="bold" style:font-size-complex="12pt" style:font-weight-complex="bold"/>
    </style:style>
    <style:style style:name="P4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44" style:family="paragraph" style:parent-style-name="Standard">
      <style:text-properties style:font-name="Liberation Serif" fo:font-size="12pt" officeooo:paragraph-rsid="001813e9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2pt" officeooo:paragraph-rsid="001813e9" style:font-size-asian="12pt" style:font-size-complex="12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font-style="italic" fo:font-weight="bold" officeooo:paragraph-rsid="001813e9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rsid="001813e9" officeooo:paragraph-rsid="001813e9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weight="bold" officeooo:paragraph-rsid="001813e9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1813e9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Liberation Serif" fo:font-size="12pt" officeooo:paragraph-rsid="001813e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2b04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813e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88c2a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officeooo:rsid="001813e9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fo:font-size="12pt" officeooo:rsid="001813e9" style:font-name-asian="Times New Roman1" style:font-size-asian="12pt" style:font-name-complex="Times New Roman1" style:font-size-complex="12pt"/>
    </style:style>
    <style:style style:name="T11" style:family="text">
      <style:text-properties fo:color="#000000" loext:opacity="100%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12" style:family="text">
      <style:text-properties officeooo:rsid="001813e9"/>
    </style:style>
    <style:style style:name="T13" style:family="text">
      <style:text-properties officeooo:rsid="001c16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</text:p>
      <text:p text:style-name="P2"/>
      <text:p text:style-name="P11">„Najładniejsze podwórko – wizytówką mojej miejscowości” <text:s/></text:p>
      <text:p text:style-name="P1"><text:span text:style-name="T2">Gniewoszów 202</text:span><text:span text:style-name="T3">2</text:span></text:p>
      <text:p text:style-name="P11"/>
      <text:p text:style-name="P13">I. Cel konkursu</text:p>
      <text:p text:style-name="P13"/>
      <text:p text:style-name="P23">Celem konkursu jest poprawa estetyki wsi, dbałość o własne podwórka oraz wspólną <text:s/>przestrzeń rekreacyjną, integracja wspólnot wiejskich i podejmowanie inicjatyw mieszkańców na rzecz piękna terenów wspólnych.</text:p>
      <text:p text:style-name="P23"/>
      <text:p text:style-name="P12">II. Organizator konkursu</text:p>
      <text:p text:style-name="P19"><text:span text:style-name="T1"><text:line-break/></text:span><text:span text:style-name="T6">Wójt Gminy Gniewoszów</text:span></text:p>
      <text:p text:style-name="P16"/>
      <text:p text:style-name="P16"/>
      <text:p text:style-name="P18">III. Powołanie komisji konkursowej :</text:p>
      <text:p text:style-name="P18"/>
      <text:p text:style-name="P19"><text:span text:style-name="T1">Powołanie komisji konkursowej do dnia: </text:span><text:span text:style-name="T3">5 </text:span><text:span text:style-name="T4">sierpnia</text:span><text:span text:style-name="T2"> 202</text:span><text:span text:style-name="T3">2</text:span><text:span text:style-name="T2"> r</text:span></text:p>
      <text:p text:style-name="P12"/>
      <text:p text:style-name="P3">W skład komisji wchodzą : sekretarz , kierownik komórki gospodarczej i ochrony środowiska , kierownik Biblioteki Publicznej oraz przedstawiciel Rady Gminy i zwycięzca poprzedniego konkursu w kat. najładniej zagospodarowane podwórko i ogród przydomowy.</text:p>
      <text:p text:style-name="P3"/>
      <text:p text:style-name="P12">IV. Uczestnictwo i zasady konkursu:</text:p>
      <text:p text:style-name="P12"/>
      <text:list xml:id="list668850023" text:style-name="WWNum1">
        <text:list-item>
          <text:p text:style-name="P40">W konkursie mogą wziąć udział wszyscy mieszkańcy gminy indywidualnie, miejscowościami lub sołectwami zaangażowani w rewitalizację podwórek i wspólnych miejsc i <text:s/>terenów .</text:p>
        </text:list-item>
        <text:list-item>
          <text:p text:style-name="P40"/>
        </text:list-item>
      </text:list>
      <text:p text:style-name="P17">Zwycięzcy poprzednich edycji mogą wziąć udział raz na 2 lata.</text:p>
      <text:p text:style-name="P17"/>
      <text:p text:style-name="P21"><text:span text:style-name="T1">2.Termin zbierania zgłoszeń:</text:span><text:span text:style-name="T2"> do </text:span><text:span text:style-name="T3">01</text:span><text:span text:style-name="T2"> <text:s/></text:span><text:span text:style-name="T3">lipca</text:span><text:span text:style-name="T1"> </text:span><text:span text:style-name="T2">202</text:span><text:span text:style-name="T3">2</text:span><text:span text:style-name="T2"> r</text:span></text:p>
      <text:p text:style-name="P15"/>
      <text:p text:style-name="P7">3. Konkurs organizowany jest w dwu kategoriach:</text:p>
      <text:p text:style-name="P8"/>
      <text:p text:style-name="P14">-najładniej zagospodarowane podwórko i ogród przydomowy,</text:p>
      <text:p text:style-name="P14"/>
      <text:p text:style-name="P14">- najładniej zagospodarowana wspólna przestrzeń oraz najbardziej zadbane sołectwo</text:p>
      <text:p text:style-name="P14"/>
      <text:p text:style-name="P7">4. W ocenie konkursowej brane będzie pod uwagę:</text:p>
      <text:p text:style-name="P7"/>
      <text:p text:style-name="P24">- najładniejsze i jednocześnie ergonomiczne zagospodarowanie przestrzeni podwórkowej</text:p>
      <text:p text:style-name="P24">ze szczególnym uwzględnieniem estetyki i kolorystyki urządzonego obszaru, oryginalności dokonanych nasadzeń roślin, rodzajów zainstalowanych sprzętów rekreacyjnych, zorganizowanych miejsc do wypoczynku, wyznaczonych miejsc dla zwierząt itp.</text:p>
      <text:p text:style-name="P24"/>
      <text:p text:style-name="P24">- zaplanowanie inwestycji, wybranie ciekawego miejsca do wspólnego zagospodarowania i upiększania lub wspólnego spędzania czasu, wspólne prace społeczne, mające na celu <text:s/>poprawę zagospodarowywanej przestrzeni <text:s/>oraz integrację mieszkańców.</text:p>
      <text:p text:style-name="P24"/>
      <text:p text:style-name="P7"/>
      <text:p text:style-name="P7"/>
      <text:p text:style-name="P7"><text:soft-page-break/></text:p>
      <text:p text:style-name="P7">5. Warunkiem uczestnictwa w konkursie jest wypełnienie karty zgłoszenia zawierającej: </text:p>
      <text:p text:style-name="P7"/>
      <text:p text:style-name="P7">- <text:s text:c="2"/>imię i nazwisko osoby fizycznej lub lidera społeczności sołeckiej lub wiejskiej, <text:s/></text:p>
      <text:p text:style-name="P7"><text:s/>– lokalizacja podwórka, lub zagospodarowanego miejsca w danej wsi czy sołectwie</text:p>
      <text:p text:style-name="P42"><text:s text:c="6"/>- numer <text:s text:c="4"/>telefonu kontaktowego,</text:p>
      <text:p text:style-name="P42"><text:s text:c="6"/>- <text:s/>zgodę na sfotografowanie podwórka i podanie wyników konkursu do publicznej wiadomości.</text:p>
      <text:p text:style-name="P7"/>
      <text:p text:style-name="P21"><text:span text:style-name="T1">6. Wzór karty zgłoszenia stanowi załącznik do regulaminu i jest dostępny na stronie internetowej: <text:s/>www.gniewoszow.pl zgłoszenie należy wysłać </text:span><text:span text:style-name="T2">do dnia </text:span><text:span text:style-name="T3">01 lipca 2022 r</text:span><text:span text:style-name="T2"> </text:span><text:span text:style-name="T1">na adres: </text:span><text:span text:style-name="T2">Urząd Gminy Gniewoszów, 26-920 Gniewoszów, ul. Lubelska 16, dostarczyć do sekretariatu lub pok. nr 9 w Urzędzie Gminy.</text:span></text:p>
      <text:p text:style-name="P15"/>
      <text:p text:style-name="P21"><text:span text:style-name="T1">7. Komisja konkursowa oceni <text:s/>i sfotografuje zgłoszone do konkursu podwórka <text:s/>i wspólnie zagospodarowane miejsca oraz zgłoszone sołectwa : <text:s text:c="2"/></text:span><text:span text:style-name="T2">do dnia </text:span><text:span text:style-name="T3">15 sierpnia</text:span><text:span text:style-name="T2"> 202</text:span><text:span text:style-name="T3">2</text:span><text:span text:style-name="T2"> r.</text:span></text:p>
      <text:p text:style-name="P15"/>
      <text:p text:style-name="P7">8. Spośród zgłoszonych do konkursu podwórek wyłonieni zostaną laureaci :</text:p>
      <text:p text:style-name="P7"/>
      <text:p text:style-name="P21"><text:span text:style-name="T2">I <text:s/>miejsca <text:s/>- nagro</text:span><text:span text:style-name="T5">da </text:span><text:span text:style-name="T3"><text:s/></text:span><text:span text:style-name="T2">250 zł,</text:span><text:span text:style-name="T1"> </text:span></text:p>
      <text:p text:style-name="P21"><text:span text:style-name="T2">II miejsca – nagroda <text:s/></text:span><text:span text:style-name="T3"><text:s/></text:span><text:span text:style-name="T2">200 zł,</text:span></text:p>
      <text:p text:style-name="P21"><text:span text:style-name="T2">III miejsca – nagroda </text:span><text:span text:style-name="T3"><text:s/></text:span><text:span text:style-name="T2">150 zł,</text:span></text:p>
      <text:p text:style-name="P15"/>
      <text:p text:style-name="P6">spośród zgłoszonych najładniej zagospodarowanych przestrzeni oraz najbardziej zadbanych sołectw</text:p>
      <text:p text:style-name="P6">wybrany zostanie wyłoniony jeden laureat:</text:p>
      <text:p text:style-name="P6"/>
      <text:p text:style-name="P37"><text:s text:c="11"/>I miejsce – nagroda 500zł.</text:p>
      <text:p text:style-name="P6"/>
      <text:p text:style-name="P48"><text:span text:style-name="T1">Wszystkie nagrody będą nagrodami rzeczowymi.</text:span></text:p>
      <text:p text:style-name="P7">Pozostali uczestnicy otrzymają dyplomy za udział w konkursie.</text:p>
      <text:p text:style-name="P15"/>
      <text:p text:style-name="P21"><text:span text:style-name="T1">9. Ogłoszenie listy zwycięzców i wręczenie nagród nastąpi </text:span><text:span text:style-name="T2"><text:s/>w </text:span><text:span text:style-name="T5">II połowie sierpnia.</text:span></text:p>
      <text:p text:style-name="P38"/>
      <text:p text:style-name="P39">V. Postanowienia końcowe.</text:p>
      <text:p text:style-name="P5"><text:line-break/>Komisja kończy swoją pracę po ogłoszeniu wyników konkursu.</text:p>
      <text:p text:style-name="P5"/>
      <text:p text:style-name="P5"/>
      <text:p text:style-name="P5"/>
      <text:p text:style-name="P27"><text:s text:c="48"/>KLAUZULA INFORMACYJNA</text:p>
      <text:p text:style-name="P25"><text:s/></text:p>
      <text:p text:style-name="P26">Zgodnie z art. 13 ust. 1 i 2 RODO* informujemy, że:</text:p>
      <text:p text:style-name="P22"><text:span text:style-name="T9">1. Administratorem jest Wójt Gminy Gniewoszów (ul. Lubelska 16, 26-920 Gniewoszów; e-mail: gmina@gniewoszow.pl; nr tel.:</text:span> <text:span text:style-name="T9">48 621 50 03).</text:span></text:p>
      <text:p text:style-name="P28">2. Administrator wyznaczył inspektora ochrony danych, z którym można skontaktować się pod adresem e-mail: iod@cbi24.pl</text:p>
      <text:p text:style-name="P22"><text:span text:style-name="T9">3. Celem przetwarzania danych </text:span><text:span text:style-name="T10">jest </text:span><text:span text:style-name="T9"><text:s/></text:span><text:span text:style-name="T7">organizacja </text:span><text:span text:style-name="T8">Konkursu „Najładniejsze podwórko wizytówką mojej miejscowości”. Zakres gromadzonych danych osobowych:</text:span></text:p>
      <text:p text:style-name="P45">- imię i nazwisko uczestnika;</text:p>
      <text:p text:style-name="P45"><text:soft-page-break/>- adres korespondencyjny;</text:p>
      <text:p text:style-name="P45">- numer telefonu</text:p>
      <text:p text:style-name="P47">- adres e-mail.</text:p>
      <text:p text:style-name="P28">4. Podstawą prawną przetwarzania danych jest art. 6 ust. 1 lit. a) RODO (tj. zgoda osoby, której dane dotyczą). Podanie danych jest dobrowolne. Nieprzekazanie danych osobowych skutkować będzie niemożnością zgłoszenia udziału w <text:span text:style-name="T13">K</text:span><text:span text:style-name="T12">onkursie</text:span>.</text:p>
      <text:p text:style-name="P28">5. Dane osobowe będą ujawniane osobom działającym z upoważnienia administratora, mającym dostęp do danych osobowych i przetwarzającym je wyłącznie na polecenie administratora, chyba że wymaga tego prawo UE lub prawo państwa członkowskiego. </text:p>
      <text:p text:style-name="P22"><text:span text:style-name="T9">Ponadto dane osobowe są ujawniane odbiorcom strony internetowej administratora, a także </text:span><text:span text:style-name="T11">mediom społecznościowym i lokalnym.</text:span></text:p>
      <text:p text:style-name="P28">6. Dane osobowe będą przetwarzane przez okres niezbędny do realizacji celu przetwarzania tj. na czas organizacji,przebiegu oraz promocji <text:span text:style-name="T13">K</text:span><text:span text:style-name="T12">onkursu</text:span>.</text:p>
      <text:p text:style-name="P28">7. Państwa dane osobowe będą przetwarzane w sposób zautomatyzowany, lecz nie będą <text:s/>podlegały zautomatyzowanemu podejmowaniu decyzji, w tym o profilowaniu.</text:p>
      <text:p text:style-name="P28">8. Państwa dane nie będą przekazywane poza Europejski Obszar Gospodarczy (obejmujący Unię Europejską, Norwegię, Liechtenstein i Islandię).</text:p>
      <text:p text:style-name="P28">9. Ma Pan/Pani prawo:</text:p>
      <text:p text:style-name="P28">- dostępu do swoich danych osobowych;</text:p>
      <text:p text:style-name="P28">- sprostowania nieprawidłowych danych;</text:p>
      <text:p text:style-name="P28">- żądania usunięcia danych, o ile znajdzie zastosowanie jedna z przesłanek z art. 17 ust. 1 RODO;</text:p>
      <text:p text:style-name="P28">- żądania ograniczenia przetwarzania danych;</text:p>
      <text:p text:style-name="P28">- cofnięcia zgody w dowolnym momencie bez wpływu na zgodność z prawem przetwarzania, którego dokonano na podstawie zgody przed jej cofnięciem.</text:p>
      <text:p text:style-name="P28">10. Ma Pan/Pani prawo złożenia skargi na niezgodne z prawem przetwarzanie danych osobowych do Prezesa Urzędu Ochrony Danych Osobowych, ul. Stawki 2, 00 – 193 Warszawa.</text:p>
      <text:p text:style-name="P29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8"><text:s/></text:p>
      <text:p text:style-name="P9"><text:s text:c="68"/>……………………………………………..</text:p>
      <text:p text:style-name="P10"><text:s text:c="76"/>( <text:s/>czytelny podpis )</text:p>
      <text:p text:style-name="P4"/>
      <text:p text:style-name="P4"/>
      <text:p text:style-name="P4"/>
      <text:p text:style-name="P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1:34:17.653000000</meta:creation-date>
    <meta:print-date>2022-06-10T11:48:32.286000000</meta:print-date>
    <dc:date>2022-06-10T13:28:37.538000000</dc:date>
    <meta:editing-duration>PT1M25S</meta:editing-duration>
    <meta:editing-cycles>2</meta:editing-cycles>
    <meta:generator>LibreOffice/7.2.6.2$Windows_x86 LibreOffice_project/b0ec3a565991f7569a5a7f5d24fed7f52653d754</meta:generator>
    <meta:document-statistic meta:table-count="0" meta:image-count="0" meta:object-count="0" meta:page-count="3" meta:paragraph-count="68" meta:word-count="764" meta:character-count="5931" meta:non-whitespace-character-count="4974"/>
  </office:meta>
</office:document-meta>
</file>