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0" loext:opacity="100%" style:font-name="Times New Roman" officeooo:paragraph-rsid="000806a9" style:font-name-complex="Times New Roman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fo:font-weight="bold" officeooo:paragraph-rsid="000806a9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bold" officeooo:paragraph-rsid="000806a9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Text_20_body">
      <style:text-properties fo:color="#000000" loext:opacity="100%" style:font-name="Times New Roman" fo:font-size="12pt" fo:font-weight="bold" officeooo:paragraph-rsid="000806a9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806a9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9pt" officeooo:paragraph-rsid="000806a9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fo:font-weight="bold" officeooo:paragraph-rsid="000806a9" style:font-name-asian="Calibri" style:font-size-asian="11pt" style:language-asian="en" style:country-asian="US" style:font-style-asian="italic" style:font-weight-asian="bold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italic" officeooo:paragraph-rsid="000806a9" style:font-size-asian="11pt" style:font-style-asian="italic" style:font-size-complex="11pt"/>
    </style:style>
    <style:style style:name="P9" style:family="paragraph" style:parent-style-name="Standard">
      <style:text-properties fo:font-size="11pt" officeooo:paragraph-rsid="000806a9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1pt" officeooo:paragraph-rsid="000806a9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font-size="11pt" fo:font-weight="bold" officeooo:paragraph-rsid="000806a9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806a9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0806a9"/>
    </style:style>
    <style:style style:name="P14" style:family="paragraph" style:parent-style-name="Standard">
      <style:text-properties fo:font-size="10pt" fo:font-weight="bold" officeooo:paragraph-rsid="000806a9" style:font-size-asian="10pt" style:font-weight-asian="bold" style:font-size-complex="10pt"/>
    </style:style>
    <style:style style:name="P15" style:family="paragraph" style:parent-style-name="Standard">
      <style:text-properties fo:font-size="10pt" officeooo:rsid="0010deb7" officeooo:paragraph-rsid="000806a9" style:font-size-asian="10pt" style:font-size-complex="10pt"/>
    </style:style>
    <style:style style:name="P16" style:family="paragraph" style:parent-style-name="Standard">
      <style:text-properties fo:font-size="10pt" officeooo:paragraph-rsid="000806a9" style:font-size-asian="10pt" style:font-size-complex="10pt"/>
    </style:style>
    <style:style style:name="P17" style:family="paragraph" style:parent-style-name="Standard">
      <style:text-properties fo:font-size="10pt" officeooo:paragraph-rsid="000a049e" style:font-size-asian="10pt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officeooo:paragraph-rsid="000806a9" style:font-size-asian="10pt" style:font-weight-asian="bold" style:font-size-complex="10pt"/>
    </style:style>
    <style:style style:name="P19" style:family="paragraph" style:parent-style-name="Standard">
      <style:text-properties fo:font-size="12pt" officeooo:rsid="0004181e" officeooo:paragraph-rsid="000806a9" style:font-size-asian="12pt" style:font-size-complex="12pt"/>
    </style:style>
    <style:style style:name="P20" style:family="paragraph" style:parent-style-name="Standard">
      <style:text-properties fo:font-size="12pt" officeooo:rsid="0010deb7" officeooo:paragraph-rsid="000806a9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1.252cm"/>
        </style:tab-stops>
      </style:paragraph-properties>
      <style:text-properties officeooo:paragraph-rsid="000806a9"/>
    </style:style>
    <style:style style:name="P22" style:family="paragraph" style:parent-style-name="Standard">
      <style:text-properties fo:font-size="8pt" fo:font-weight="bold" officeooo:paragraph-rsid="000806a9" style:font-size-asian="8pt" style:font-weight-asian="bold" style:font-size-complex="8pt"/>
    </style:style>
    <style:style style:name="P23" style:family="paragraph" style:parent-style-name="Standard">
      <style:text-properties fo:font-size="8pt" officeooo:paragraph-rsid="000806a9" style:font-size-asian="8pt" style:font-size-complex="8pt"/>
    </style:style>
    <style:style style:name="P24" style:family="paragraph" style:parent-style-name="Standard">
      <style:text-properties fo:font-weight="bold" officeooo:paragraph-rsid="000806a9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0806a9" style:font-name-asian="Calibri" style:language-asian="en" style:country-asian="US" style:font-weight-asian="bold"/>
    </style:style>
    <style:style style:name="P26" style:family="paragraph" style:parent-style-name="Standard">
      <style:paragraph-properties fo:margin-top="0cm" fo:margin-bottom="0.353cm" style:contextual-spacing="false" fo:line-height="150%"/>
      <style:text-properties officeooo:paragraph-rsid="000806a9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806a9"/>
    </style:style>
    <style:style style:name="P28" style:family="paragraph" style:parent-style-name="Standard">
      <style:paragraph-properties fo:text-align="justify" style:justify-single-word="false"/>
      <style:text-properties officeooo:paragraph-rsid="000806a9"/>
    </style:style>
    <style:style style:name="P29" style:family="paragraph" style:parent-style-name="Standard">
      <style:paragraph-properties fo:text-align="justify" style:justify-single-word="false"/>
      <style:text-properties officeooo:paragraph-rsid="000806a9" style:font-name-asian="Calibri" style:language-asian="en" style:country-asian="US"/>
    </style:style>
    <style:style style:name="P30" style:family="paragraph" style:parent-style-name="Standard">
      <style:paragraph-properties fo:text-align="end" style:justify-single-word="false"/>
      <style:text-properties officeooo:paragraph-rsid="000806a9"/>
    </style:style>
    <style:style style:name="P31" style:family="paragraph" style:parent-style-name="Standard">
      <style:text-properties fo:font-size="9pt" officeooo:paragraph-rsid="000806a9" style:font-size-asian="9pt" style:font-size-complex="9pt"/>
    </style:style>
    <style:style style:name="P32" style:family="paragraph" style:parent-style-name="Standard">
      <style:text-properties officeooo:paragraph-rsid="000806a9"/>
    </style:style>
    <style:style style:name="P33" style:family="paragraph" style:parent-style-name="Standard">
      <style:paragraph-properties fo:margin-left="1.27cm" fo:margin-right="0cm" fo:margin-top="0cm" fo:margin-bottom="0.353cm" style:contextual-spacing="false" fo:line-height="150%" fo:text-indent="0cm" style:auto-text-indent="false"/>
      <style:text-properties style:font-name="Amiri" fo:font-size="12pt" officeooo:paragraph-rsid="000806a9" style:font-size-asian="12pt" style:font-size-complex="12pt"/>
    </style:style>
    <style:style style:name="P34" style:family="paragraph" style:parent-style-name="Standard">
      <style:paragraph-properties style:writing-mode="lr-tb"/>
      <style:text-properties style:font-name="Amiri" fo:font-size="12pt" officeooo:paragraph-rsid="000806a9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paragraph-rsid="000806a9" style:font-weight-asian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0bf4a3" style:font-name-asian="Times New Roman1" style:font-size-asian="12pt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77f54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4181e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10deb7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806a9" style:font-weight-asian="bold"/>
    </style:style>
    <style:style style:name="T6" style:family="text">
      <style:text-properties officeooo:rsid="0010deb7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officeooo:rsid="0004181e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officeooo:rsid="0004181e" style:font-size-asian="10pt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officeooo:rsid="0010deb7" style:font-size-asian="10pt" style:font-weight-asian="bold" style:font-size-complex="10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4181e" style:font-size-asian="12pt" style:font-size-complex="12pt"/>
    </style:style>
    <style:style style:name="T14" style:family="text">
      <style:text-properties officeooo:rsid="0004181e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4181e" style:font-size-asian="11pt" style:font-size-complex="11pt"/>
    </style:style>
    <style:style style:name="T17" style:family="text">
      <style:text-properties fo:font-size="11pt" style:font-name-asian="Calibri" style:font-size-asian="11pt" style:language-asian="en" style:country-asian="US" style:font-size-complex="11pt"/>
    </style:style>
    <style:style style:name="T18" style:family="text">
      <style:text-properties fo:font-size="11pt" officeooo:rsid="00060ddd" style:font-name-asian="Calibri" style:font-size-asian="11pt" style:language-asian="en" style:country-asian="US" style:font-size-complex="11pt"/>
    </style:style>
    <style:style style:name="T19" style:family="text">
      <style:text-properties officeooo:rsid="00077f54"/>
    </style:style>
    <style:style style:name="T20" style:family="text">
      <style:text-properties officeooo:rsid="00060ddd"/>
    </style:style>
    <style:style style:name="T21" style:family="text">
      <style:text-properties fo:font-weight="bold" style:font-name-asian="Times New Roman" style:language-asian="en" style:country-asian="US" style:font-weight-asian="bold"/>
    </style:style>
    <style:style style:name="T22" style:family="text">
      <style:text-properties fo:font-weight="bold" style:font-name-asian="Calibri" style:language-asian="en" style:country-asian="US" style:font-weight-asian="bold"/>
    </style:style>
    <style:style style:name="T23" style:family="text">
      <style:text-properties fo:font-style="italic" fo:font-weight="bold" style:font-name-asian="Calibri" style:language-asian="en" style:country-asian="US" style:font-style-asian="italic" style:font-weight-asian="bold"/>
    </style:style>
    <style:style style:name="T24" style:family="text">
      <style:text-properties style:font-name-asian="Calibri" style:language-asian="en" style:country-asian="US"/>
    </style:style>
    <style:style style:name="T25" style:family="text">
      <style:text-properties officeooo:rsid="00060ddd" style:font-name-asian="Calibri" style:language-asian="en" style:country-asian="US"/>
    </style:style>
    <style:style style:name="T26" style:family="text">
      <style:text-properties officeooo:rsid="00077f54" style:font-name-asian="Calibri" style:language-asian="en" style:country-asian="US"/>
    </style:style>
    <style:style style:name="T27" style:family="text">
      <style:text-properties officeooo:rsid="000806a9"/>
    </style:style>
    <style:style style:name="T2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0bf4a3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3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19eb97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0bf4a3" style:font-name-asian="Times New Roman1" style:font-size-asian="12pt" style:font-name-complex="Times New Roman1" style:font-size-complex="12pt"/>
    </style:style>
    <style:style style:name="T34" style:family="text">
      <style:text-properties officeooo:rsid="000bf4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KARTA ZGŁOSZENIA </text:p>
      <text:p text:style-name="P13"><text:span text:style-name="T2">WIGILIJNY KONCERT</text:span><text:span text:style-name="T3"> </text:span><text:span text:style-name="T1"><text:s/>KOLĘD I PASTORAŁEK </text:span></text:p>
      <text:p text:style-name="P13"><text:span text:style-name="T1"><text:s/>– </text:span><text:span text:style-name="T3">GNIEWOSZÓW</text:span><text:span text:style-name="T1"> </text:span><text:span text:style-name="T4">202</text:span><text:span text:style-name="T5">2</text:span></text:p>
      <text:p text:style-name="P12"/>
      <text:p text:style-name="P14">1.<text:tab/>IMIĘ I NAZWISKO SOLISTY , <text:s text:c="2"/>NAZWA ZESPOŁU, <text:span text:style-name="T6">CHÓRU</text:span></text:p>
      <text:p text:style-name="P14"/>
      <text:p text:style-name="P16">……………………………………………………………………………………………….</text:p>
      <text:p text:style-name="P16"/>
      <text:p text:style-name="P16"/>
      <text:p text:style-name="P32"><text:span text:style-name="T7">2.<text:tab/>SKŁAD ZESPOŁU, <text:s/>i </text:span><text:span text:style-name="T9">WIEK UCZESTNIK</text:span><text:span text:style-name="T10">A (</text:span><text:span text:style-name="T9">ÓW </text:span><text:span text:style-name="T10">) - </text:span><text:span text:style-name="T11">klasa</text:span></text:p>
      <text:p text:style-name="P32"><text:span text:style-name="T9">(koniecznie)</text:span><text:span text:style-name="T7">:</text:span></text:p>
      <text:p text:style-name="P18"/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.</text:p>
      <text:p text:style-name="P16"/>
      <text:p text:style-name="P32"><text:span text:style-name="T7">3.<text:tab/>PREZENTOWAN</text:span><text:span text:style-name="T8">Y <text:s/></text:span><text:span text:style-name="T7">UTW</text:span><text:span text:style-name="T8">ÓR <text:s/>:</text:span></text:p>
      <text:p text:style-name="P14"/>
      <text:p text:style-name="P16"><text:tab/>1………………………………………………………………………………………….</text:p>
      <text:p text:style-name="P16"/>
      <text:p text:style-name="P16"><text:s text:c="15"/><text:span text:style-name="T6">2…………………………………………………………………………………………..</text:span></text:p>
      <text:p text:style-name="P16"/>
      <text:p text:style-name="P15"><text:s text:c="14"/>3…………………………………………………………………………………………..</text:p>
      <text:p text:style-name="P16"/>
      <text:p text:style-name="P16"/>
      <text:p text:style-name="P16"/>
      <text:p text:style-name="P16"><text:tab/></text:p>
      <text:p text:style-name="P14"/>
      <text:p text:style-name="P32"><text:span text:style-name="T8">4</text:span><text:span text:style-name="T7">.<text:tab/>KONIECZNE TELEFON, KONTAKTY <text:s/>Z </text:span><text:span text:style-name="T8">OPIEKUNEM </text:span><text:span text:style-name="T7"><text:s/>ZESPOŁU:</text:span></text:p>
      <text:p text:style-name="P14"/>
      <text:p text:style-name="P16">…………………………………………………………………………………………………..</text:p>
      <text:p text:style-name="P14"/>
      <text:p text:style-name="P16"><text:s/><text:span text:style-name="T12"><text:s/></text:span></text:p>
      <text:p text:style-name="P32"><text:span text:style-name="T14">5. <text:s text:c="8"/></text:span><text:span text:style-name="T13">RODZAJ AKOMPANIAMENTU</text:span></text:p>
      <text:p text:style-name="P19"/>
      <text:p text:style-name="P19">………………………………………………………………………………………………….</text:p>
      <text:p text:style-name="P19"/>
      <text:p text:style-name="P20">6. Imię i nazwisko osoby przygotowującej uczestnika</text:p>
      <text:p text:style-name="P20"/>
      <text:p text:style-name="P20">…………………………………………………………………………………………………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…………………………..<text:tab/><text:tab/><text:tab/><text:tab/><text:tab/><text:tab/><text:tab/>………………………</text:p>
      <text:p text:style-name="P21"><text:span text:style-name="T15">miejscowość i data <text:tab/>podpis uczestnika/ </text:span><text:span text:style-name="T16">opiekuna</text:span></text:p>
      <text:p text:style-name="P22"/>
      <text:p text:style-name="P24">Do kart zgłoszenia należy dołączyć wypełnione i podpisane oświadczenie, dla solistów i rodziców solistów niepełnoletnich .</text:p>
      <text:p text:style-name="P22"/>
      <text:p text:style-name="P23"/>
      <text:p text:style-name="P23"/>
      <text:p text:style-name="P23"><text:soft-page-break/></text:p>
      <text:p text:style-name="P26"><text:span text:style-name="T17">Imię i nazwisko uczestnika </text:span><text:span text:style-name="T18">koncertu:</text:span><text:span text:style-name="T17"> …………………………………………………………………</text:span></text:p>
      <text:p text:style-name="P10"/>
      <text:p text:style-name="P10"/>
      <text:p text:style-name="P11"><text:line-break/>OŚWIADCZENIE UCZESTNIKA/ OPIEKUNA PRAWNEGO UCZESTNIKA*</text:p>
      <text:p text:style-name="P11"><text:span text:style-name="T19">WIGILIJNEGO KONCERTU</text:span> KOLĘD I PASTORAŁEK <text:line-break/>Gniewoszów<text:span text:style-name="T20"> </text:span><text:span text:style-name="T6">202</text:span><text:span text:style-name="T27">2</text:span></text:p>
      <text:p text:style-name="P11"/>
      <text:p text:style-name="P28"><text:span text:style-name="T21">□ </text:span><text:span text:style-name="T22">Wyrażam zgodę <text:s text:c="14"/>□ Nie wyrażam zgody <text:s text:c="21"/></text:span><text:span text:style-name="T23">(zaznaczyć właściwe</text:span><text:span text:style-name="T22">)<text:line-break/></text:span><text:span text:style-name="T24">na przetwarzanie przez </text:span><text:span text:style-name="T25">Wójta Gminy Gniewoszów</text:span><text:span text:style-name="T24"> („Organizator”) moich danych osobowych/ danych osobowych mojego dziecka* zawartych w karcie zgłoszenia, w celu przeprowadzenia przez Organizatora </text:span><text:span text:style-name="T26">Wigilijnego Koncertu kolęd i pastorałek </text:span><text:span text:style-name="T24">w związku z publikacją informacji o </text:span><text:span text:style-name="T26">koncercie </text:span><text:span text:style-name="T24"><text:s/>m. in. w internecie, lokalnych mediach oraz mediach społecznościowych.</text:span></text:p>
      <text:p text:style-name="P29"/>
      <text:p text:style-name="P28"><text:span text:style-name="T21">□ </text:span><text:span text:style-name="T22">Wyrażam zgodę <text:s text:c="14"/>□ Nie wyrażam zgody <text:s text:c="21"/></text:span><text:span text:style-name="T23">(zaznaczyć właściwe)<text:line-break/></text:span><text:span text:style-name="T24">na przetwarzanie przez Organizatora mojego wizerunku/ wizerunku mojego dziecka* i jego nieodpłatne rozpowszechnianie w celach informacyjnych i promocyjnych związanych z organizowanym </text:span><text:span text:style-name="T26">koncertem</text:span><text:span text:style-name="T24">, w szczególności jego udostępnienie na stronie internetowej, kanale YouTube, mediach społecznościowych oraz w materiałach promocyjnych przygotowywanych przez Organizatora w związku z </text:span><text:span text:style-name="T26">koncertem</text:span><text:span text:style-name="T24">.</text:span></text:p>
      <text:p text:style-name="P25"/>
      <text:p text:style-name="P29"/>
      <text:p text:style-name="P1"/>
      <text:p text:style-name="P28"/>
      <text:p text:style-name="P28"/>
      <text:p text:style-name="P30">……………………………………………………………………………</text:p>
      <text:p text:style-name="P8">data i popis uczestnika/ opiekuna prawnego uczestnika* <text:s/><text:span text:style-name="T19">koncertu</text:span></text:p>
      <text:p text:style-name="P31"/>
      <text:p text:style-name="P31"/>
      <text:p text:style-name="P7">*niepotrzebne skreślić</text:p>
      <text:p text:style-name="P4">KLAUZULA INFORMACYJNA</text:p>
      <text:p text:style-name="P2"><text:s/></text:p>
      <text:p text:style-name="P3">Zgodnie z art. 13 ust. 1 i 2 RODO* informujemy, że:</text:p>
      <text:p text:style-name="P27"><text:span text:style-name="T28">1. Administratorem jest Wójt Gminy Gniewoszów (ul. Lubelska 16, 26-920 Gniewoszów; e-mail: gmina@gniewoszow.pl; nr tel.:</text:span> <text:span text:style-name="T28">48 621 50 03).</text:span></text:p>
      <text:p text:style-name="P5">2. Administrator wyznaczył inspektora ochrony danych, z którym można skontaktować się pod adresem e-mail: iod@cbi24.pl</text:p>
      <text:p text:style-name="P27"><text:span text:style-name="T28">3. Celem przetwarzania danych </text:span><text:span text:style-name="T29">jest </text:span><text:span text:style-name="T31">organizacja </text:span><text:span text:style-name="T33">K</text:span><text:span text:style-name="T31">iermaszu </text:span><text:span text:style-name="T33">B</text:span><text:span text:style-name="T31">ożonarodzeniowego, </text:span><text:span text:style-name="T33">Wigilii Gminnej oraz Koncertu kolęd</text:span></text:p>
      <text:p text:style-name="P5">4. Podstawą prawną przetwarzania danych jest art. 6 ust. 1 lit. a) RODO (tj. zgoda osoby, której dane dotyczą). Podanie danych jest dobrowolne. Nieprzekazanie danych osobowych skutkować będzie niemożnością zgłoszenia udziału w ko<text:span text:style-name="T34">ncercie</text:span>.</text:p>
      <text:p text:style-name="P5"><text:soft-page-break/>5. Dane osobowe będą ujawniane osobom działającym z upoważnienia administratora, mającym dostęp do danych osobowych i przetwarzającym je wyłącznie na polecenie administratora, chyba że wymaga tego prawo UE lub prawo państwa członkowskiego. </text:p>
      <text:p text:style-name="P27"><text:span text:style-name="T28">Ponadto dane osobowe są ujawniane odbiorcom strony internetowej administratora, a także </text:span><text:span text:style-name="T30">mediom społecznościowym i lokalnym.</text:span></text:p>
      <text:p text:style-name="P36">6. Dane osobowe będą przetwarzane przez okres niezbędny do realizacji celu przetwarzania tj. na czas organizacji,przebiegu oraz promocji <text:span text:style-name="T34">K</text:span>iermaszu <text:span text:style-name="T34">B</text:span>ożonarodzeniowego,<text:span text:style-name="T34">Wigilii Gminnej oraz Koncertu kolęd</text:span>,.</text:p>
      <text:p text:style-name="P5">7. Państwa dane osobowe będą przetwarzane w sposób zautomatyzowany, lecz nie będą <text:s/>podlegały zautomatyzowanemu podejmowaniu decyzji, w tym o profilowaniu.</text:p>
      <text:p text:style-name="P5">8. Państwa dane nie będą przekazywane poza Europejski Obszar Gospodarczy (obejmujący Unię Europejską, Norwegię, Liechtenstein i Islandię).</text:p>
      <text:p text:style-name="P5">9. Ma Pan/Pani prawo:</text:p>
      <text:p text:style-name="P5">- dostępu do swoich danych osobowych;</text:p>
      <text:p text:style-name="P5">- sprostowania nieprawidłowych danych;</text:p>
      <text:p text:style-name="P5">- żądania usunięcia danych, o ile znajdzie zastosowanie jedna z przesłanek z art. 17 ust. 1 RODO;</text:p>
      <text:p text:style-name="P5">- żądania ograniczenia przetwarzania danych;</text:p>
      <text:p text:style-name="P5">- cofnięcia zgody w dowolnym momencie bez wpływu na zgodność z prawem przetwarzania, którego dokonano na podstawie zgody przed jej cofnięciem.</text:p>
      <text:p text:style-name="P5">10. Ma Pan/Pani prawo złożenia skargi na niezgodne z prawem przetwarzanie danych osobowych do Prezesa Urzędu Ochrony Danych Osobowych, ul. Stawki 2, 00 – 193 Warszawa.</text:p>
      <text:p text:style-name="P6">*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5"><text:s/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00:58.917000000</meta:creation-date>
    <dc:date>2022-11-22T09:54:41.887000000</dc:date>
    <meta:editing-duration>PT21M11S</meta:editing-duration>
    <meta:editing-cycles>3</meta:editing-cycles>
    <meta:generator>LibreOffice/7.4.0.3$Windows_x86 LibreOffice_project/f85e47c08ddd19c015c0114a68350214f7066f5a</meta:generator>
    <meta:print-date>2022-11-21T09:22:10.233000000</meta:print-date>
    <meta:document-statistic meta:table-count="0" meta:image-count="0" meta:object-count="0" meta:page-count="3" meta:paragraph-count="53" meta:word-count="541" meta:character-count="5488" meta:non-whitespace-character-count="4857"/>
  </office:meta>
</office:document-meta>
</file>