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rif" svg:font-family="serif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min-row-height="2.805cm"/>
    </style:style>
    <style:style style:name="Tabela1.A1" style:family="table-cell">
      <style:table-cell-properties fo:padding="0.097cm" fo:border="0.7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4pt" style:text-underline-style="none" fo:font-weight="bold" officeooo:rsid="00045dda" officeooo:paragraph-rsid="00045dda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4pt" style:text-underline-style="none" fo:font-weight="bold" officeooo:rsid="00045dda" officeooo:paragraph-rsid="00045dda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4pt" style:text-underline-style="solid" style:text-underline-width="auto" style:text-underline-color="font-color" fo:font-weight="bold" officeooo:rsid="00045dda" officeooo:paragraph-rsid="00045dda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6pt" style:text-underline-style="none" officeooo:rsid="00015758" officeooo:paragraph-rsid="00015758" style:font-size-asian="16pt" style:font-size-complex="16pt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6pt" style:text-underline-style="none" fo:font-weight="bold" officeooo:rsid="00015758" officeooo:paragraph-rsid="00015758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2pt" style:text-underline-style="none" fo:font-weight="normal" officeooo:rsid="00045dda" officeooo:paragraph-rsid="00045dda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super 58%" fo:font-size="14pt" style:text-underline-style="none" fo:font-weight="bold" officeooo:rsid="00066070" officeooo:paragraph-rsid="00066070" style:font-size-asian="12.25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2pt" style:text-underline-style="none" fo:font-weight="bold" officeooo:rsid="00066070" officeooo:paragraph-rsid="00066070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2pt" style:text-underline-style="none" fo:font-weight="bold" officeooo:rsid="00078a10" officeooo:paragraph-rsid="00078a10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2pt" style:text-underline-style="none" fo:font-weight="bold" officeooo:rsid="00078a10" officeooo:paragraph-rsid="001afa79" style:font-size-asian="10.5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2pt" style:text-underline-style="none" fo:font-weight="bold" officeooo:rsid="00078a10" officeooo:paragraph-rsid="00078a10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2pt" fo:font-style="normal" style:text-underline-style="none" fo:font-weight="bold" officeooo:rsid="000831dd" officeooo:paragraph-rsid="000831d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1pt" style:text-underline-style="none" fo:font-weight="bold" officeooo:rsid="00066070" officeooo:paragraph-rsid="00066070" style:font-size-asian="11pt" style:font-weight-asian="bold" style:font-size-complex="11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line-height="150%" fo:text-align="start" style:justify-single-word="false" style:page-number="auto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1pt" style:text-underline-style="none" fo:font-weight="bold" officeooo:rsid="00066070" officeooo:paragraph-rsid="001afa79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1pt" style:text-underline-style="none" fo:font-weight="bold" officeooo:rsid="00066070" officeooo:paragraph-rsid="00066070" style:font-size-asian="9.60000038146973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1pt" style:text-underline-style="solid" style:text-underline-width="auto" style:text-underline-color="font-color" fo:font-weight="bold" officeooo:rsid="0005e8ae" officeooo:paragraph-rsid="0005e8ae" style:font-size-asian="9.60000038146973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4pt" style:text-underline-style="none" fo:font-weight="bold" officeooo:rsid="00066070" officeooo:paragraph-rsid="00066070" style:font-size-asian="12.25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style:text-underline-style="none" fo:font-weight="bold" officeooo:rsid="00066070" officeooo:paragraph-rsid="00066070" style:font-name-asian="Liberation Serif" style:font-size-asian="10.5pt" style:font-weight-asian="bold" style:font-name-complex="Liberation Serif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end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style:text-underline-style="none" fo:font-weight="normal" officeooo:rsid="001265ff" officeooo:paragraph-rsid="001265ff" style:font-name-asian="Liberation Serif" style:font-size-asian="10.5pt" style:font-weight-asian="normal" style:font-name-complex="Liberation Serif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style:text-underline-style="none" fo:font-weight="normal" officeooo:rsid="001158f3" officeooo:paragraph-rsid="001158f3" style:font-name-asian="Liberation Serif" style:font-size-asian="10.5pt" style:font-weight-asian="normal" style:font-name-complex="Liberation Serif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style:text-underline-style="none" fo:font-weight="normal" officeooo:rsid="00066070" officeooo:paragraph-rsid="00066070" style:font-name-asian="Liberation Serif" style:font-size-asian="10.5pt" style:font-weight-asian="normal" style:font-name-complex="Liberation Serif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fo:font-style="italic" style:text-underline-style="none" fo:font-weight="bold" officeooo:rsid="000831dd" officeooo:paragraph-rsid="000831dd" style:font-name-asian="Liberation Serif" style:font-size-asian="10.5pt" style:font-style-asian="italic" style:font-weight-asian="bold" style:font-name-complex="Liberation Serif" style:font-size-complex="12pt" style:font-style-complex="italic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4pt" style:text-underline-style="none" fo:font-weight="bold" officeooo:rsid="00078a10" officeooo:paragraph-rsid="00078a10" style:font-name-asian="Liberation Serif" style:font-size-asian="12.25pt" style:font-weight-asian="bold" style:font-name-complex="Liberation Serif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1pt" style:text-underline-style="solid" style:text-underline-width="auto" style:text-underline-color="font-color" fo:font-weight="bold" officeooo:rsid="00078a10" officeooo:paragraph-rsid="00078a10" style:font-name-asian="Liberation Serif" style:font-size-asian="9.60000038146973pt" style:font-weight-asian="bold" style:font-name-complex="Liberation Serif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9pt" style:text-underline-style="solid" style:text-underline-width="auto" style:text-underline-color="font-color" fo:font-weight="bold" officeooo:rsid="000831dd" officeooo:paragraph-rsid="000831dd" style:font-name-asian="Liberation Serif" style:font-size-asian="9pt" style:font-weight-asian="bold" style:font-name-complex="Liberation Serif" style:font-size-complex="9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9pt" style:text-underline-style="solid" style:text-underline-width="auto" style:text-underline-color="font-color" fo:font-weight="normal" officeooo:rsid="000831dd" officeooo:paragraph-rsid="000831dd" style:font-name-asian="Liberation Serif" style:font-size-asian="9pt" style:font-weight-asian="normal" style:font-name-complex="Liberation Serif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6pt" fo:font-weight="bold" officeooo:rsid="0002f4a2" officeooo:paragraph-rsid="0002f4a2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2pt" fo:font-weight="bold" officeooo:rsid="0002f4a2" officeooo:paragraph-rsid="0002f4a2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fo:font-size="9pt" officeooo:paragraph-rsid="000831dd" style:font-size-asian="9pt" style:font-size-complex="9pt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2pt" style:text-underline-style="none" fo:font-weight="bold" officeooo:rsid="00045dda" officeooo:paragraph-rsid="00045dda" style:font-size-asian="10.5pt" style:font-weight-asian="bold" style:font-size-complex="12pt" style:font-weight-complex="bold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2pt" style:text-underline-style="none" fo:font-weight="bold" officeooo:rsid="0005e8ae" officeooo:paragraph-rsid="0005e8ae" style:font-size-asian="10.5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2pt" style:text-underline-style="none" fo:font-weight="bold" officeooo:rsid="001b992a" officeooo:paragraph-rsid="00015758" style:font-size-asian="10.5pt" style:font-weight-asian="bold" style:font-size-complex="12pt" style:font-weight-complex="bold"/>
    </style:style>
    <style:style style:name="P33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2pt" style:text-underline-style="none" fo:font-weight="normal" officeooo:rsid="0005e8ae" officeooo:paragraph-rsid="0005e8ae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2pt" style:text-underline-style="none" fo:font-weight="normal" officeooo:rsid="001b992a" officeooo:paragraph-rsid="001b992a" style:font-size-asian="10.5pt" style:font-weight-asian="normal" style:font-size-complex="12pt" style:font-weight-complex="normal"/>
    </style:style>
    <style:style style:name="P35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super 58%" fo:font-size="12pt" style:text-underline-style="none" fo:font-weight="bold" officeooo:rsid="0005e8ae" officeooo:paragraph-rsid="0005e8ae" style:font-size-asian="10.5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super 58%" fo:font-size="12pt" style:text-underline-style="none" fo:font-weight="bold" officeooo:rsid="00078a10" officeooo:paragraph-rsid="00078a10" style:font-size-asian="10.5pt" style:font-weight-asian="bold" style:font-size-complex="12pt" style:font-weight-complex="bold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1.401cm" fo:margin-right="0cm" fo:line-height="150%" fo:text-align="start" style:justify-single-word="false" fo:text-indent="-0.7cm" style:auto-text-indent="false" fo:background-color="transparent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style:text-underline-style="none" fo:font-weight="bold" officeooo:rsid="001afa79" officeooo:paragraph-rsid="001afa79" style:font-name-asian="Liberation Serif" style:font-size-asian="10.5pt" style:font-weight-asian="bold" style:font-name-complex="Liberation Serif" style:font-size-complex="12pt" style:font-weight-complex="bold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line-height="150%" fo:text-align="justify" style:justify-single-word="false" fo:text-indent="-0.7cm" style:auto-text-indent="false" style:page-number="auto" fo:background-color="transparent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style:font-name="Liberation Serif" fo:font-size="12pt" style:text-underline-style="none" fo:font-weight="bold" officeooo:rsid="001afa79" officeooo:paragraph-rsid="001afa79" style:font-name-asian="Liberation Serif" style:font-size-asian="10.5pt" style:font-weight-asian="bold" style:font-name-complex="Liberation Serif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style:text-position="0% 100%" fo:font-size="11pt" style:text-underline-style="solid" style:text-underline-width="auto" style:text-underline-color="font-color" fo:font-weight="bold" officeooo:rsid="0005e8ae" officeooo:paragraph-rsid="0005e8ae" style:font-size-asian="9.60000038146973pt" style:font-weight-asian="bold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6pt" style:text-underline-style="none" fo:font-weight="bold" officeooo:rsid="00015758" officeooo:paragraph-rsid="001b992a" style:font-size-asian="16pt" style:font-weight-asian="bold" style:font-size-complex="16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6.006cm" style:leader-style="dotted" style:leader-text="."/>
        </style:tab-stops>
      </style:paragraph-properties>
      <style:text-properties style:text-line-through-style="none" style:text-line-through-type="none" fo:font-size="14pt" style:text-underline-style="none" fo:font-weight="bold" officeooo:rsid="001b992a" officeooo:paragraph-rsid="001b992a" style:font-size-asian="12.25pt" style:font-weight-asian="bold" style:font-size-complex="14pt" style:font-weight-complex="bold"/>
    </style:style>
    <style:style style:name="P42" style:family="paragraph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style:font-name="Liberation Serif" style:text-underline-style="solid" style:text-underline-width="auto" style:text-underline-color="font-color" officeooo:rsid="001afa79" style:font-name-asian="Liberation Serif" style:font-name-complex="Liberation Serif"/>
    </style:style>
    <style:style style:name="T4" style:family="text">
      <style:text-properties style:font-name="Liberation Serif" style:font-name-asian="Liberation Serif" style:font-name-complex="Liberation Serif"/>
    </style:style>
    <style:style style:name="T5" style:family="text">
      <style:text-properties style:font-name="Liberation Serif" officeooo:rsid="0018fcd6" style:font-name-asian="Liberation Serif" style:font-name-complex="Liberation Serif"/>
    </style:style>
    <style:style style:name="T6" style:family="text">
      <style:text-properties style:font-name="Liberation Serif" officeooo:rsid="001afa79" style:font-name-asian="Liberation Serif" style:font-name-complex="Liberation Serif"/>
    </style:style>
    <style:style style:name="T7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8" style:family="text">
      <style:text-properties style:font-name="Liberation Serif" fo:font-weight="normal" officeooo:rsid="000831dd" style:font-name-asian="Liberation Serif" style:font-weight-asian="normal" style:font-name-complex="Liberation Serif" style:font-weight-complex="normal"/>
    </style:style>
    <style:style style:name="T9" style:family="text">
      <style:text-properties style:font-name="Liberation Serif" fo:font-weight="normal" officeooo:rsid="000d8656" style:font-name-asian="Liberation Serif" style:font-weight-asian="normal" style:font-name-complex="Liberation Serif" style:font-weight-complex="normal"/>
    </style:style>
    <style:style style:name="T10" style:family="text">
      <style:text-properties style:font-name="Liberation Serif" fo:font-weight="normal" officeooo:rsid="0015d810" style:font-name-asian="Liberation Serif" style:font-weight-asian="normal" style:font-name-complex="Liberation Serif" style:font-weight-complex="normal"/>
    </style:style>
    <style:style style:name="T11" style:family="text">
      <style:text-properties style:font-name="Liberation Serif" fo:font-weight="normal" officeooo:rsid="001afa79" style:font-name-asian="Liberation Serif" style:font-weight-asian="normal" style:font-name-complex="Liberation Serif" style:font-weight-complex="normal"/>
    </style:style>
    <style:style style:name="T12" style:family="text">
      <style:text-properties style:font-name="Liberation Serif" fo:font-size="11pt" style:text-underline-style="solid" style:text-underline-width="auto" style:text-underline-color="font-color" style:font-name-asian="Liberation Serif" style:font-size-asian="9.60000038146973pt" style:font-name-complex="Liberation Serif" style:font-size-complex="11pt"/>
    </style:style>
    <style:style style:name="T13" style:family="text">
      <style:text-properties style:font-name="Liberation Serif1" style:text-underline-style="solid" style:text-underline-width="auto" style:text-underline-color="font-color"/>
    </style:style>
    <style:style style:name="T14" style:family="text">
      <style:text-properties style:font-name="Liberation Serif1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="Liberation Serif1" style:font-name-asian="NSimSun" style:font-name-complex="Lucida Sans1"/>
    </style:style>
    <style:style style:name="T16" style:family="text">
      <style:text-properties style:font-name="Liberation Serif1" officeooo:rsid="0018fcd6" style:font-name-asian="NSimSun" style:font-name-complex="Lucida Sans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line-through-type="none" style:text-position="0% 100%" style:font-name="Liberation Serif" style:text-underline-style="none" fo:font-weight="normal" officeooo:rsid="0008c379" style:font-name-asian="Liberation Serif" style:font-weight-asian="normal" style:font-name-complex="Liberation Serif" style:font-weight-complex="normal"/>
    </style:style>
    <style:style style:name="T19" style:family="text">
      <style:text-properties style:text-line-through-style="none" style:text-line-through-type="none" style:text-position="0% 100%" style:font-name="serif" style:text-underline-style="none" fo:font-weight="normal" officeooo:rsid="0008c379" style:font-name-asian="Liberation Serif" style:font-weight-asian="normal" style:font-name-complex="Liberation Serif" style:font-weight-complex="normal"/>
    </style:style>
    <style:style style:name="T20" style:family="text">
      <style:text-properties style:text-line-through-style="none" style:text-line-through-type="none" style:text-position="0% 100%" style:font-name="serif" style:text-underline-style="none" fo:font-weight="normal" officeooo:rsid="000f8270" style:font-name-asian="Liberation Serif" style:font-weight-asian="normal" style:font-name-complex="Liberation Serif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 fo:font-weight="normal" style:font-weight-asian="normal" style:font-weight-complex="normal"/>
    </style:style>
    <style:style style:name="T23" style:family="text">
      <style:text-properties style:text-position="super 58%" style:font-name="Liberation Serif1" officeooo:rsid="00078a10" style:font-name-asian="NSimSun" style:font-name-complex="Lucida Sans1"/>
    </style:style>
    <style:style style:name="T24" style:family="text">
      <style:text-properties style:text-position="super 58%" style:font-name="Liberation Serif" style:font-name-asian="Liberation Serif" style:font-name-complex="Liberation Serif"/>
    </style:style>
    <style:style style:name="T25" style:family="text">
      <style:text-properties style:text-position="super 58%" style:font-name="Liberation Serif" officeooo:rsid="00078a10" style:font-name-asian="Liberation Serif" style:font-name-complex="Liberation Serif"/>
    </style:style>
    <style:style style:name="T26" style:family="text">
      <style:text-properties style:text-position="super 58%" style:font-name="Liberation Serif" fo:font-weight="normal" style:font-name-asian="Liberation Serif" style:font-weight-asian="normal" style:font-name-complex="Liberation Serif" style:font-weight-complex="normal"/>
    </style:style>
    <style:style style:name="T27" style:family="text">
      <style:text-properties style:text-position="0% 100%" fo:font-weight="normal" style:font-weight-asian="normal" style:font-weight-complex="normal"/>
    </style:style>
    <style:style style:name="T28" style:family="text">
      <style:text-properties style:text-position="0% 100%" fo:font-size="11pt" style:text-underline-style="solid" style:text-underline-width="auto" style:text-underline-color="font-color" style:font-size-asian="9.60000038146973pt" style:font-size-complex="11pt"/>
    </style:style>
    <style:style style:name="T29" style:family="text">
      <style:text-properties style:text-position="0% 100%" style:font-name="Liberation Serif" fo:font-size="11pt" style:text-underline-style="solid" style:text-underline-width="auto" style:text-underline-color="font-color" officeooo:rsid="001afa79" style:font-name-asian="Liberation Serif" style:font-size-asian="11pt" style:font-name-complex="Liberation Serif" style:font-size-complex="11pt"/>
    </style:style>
    <style:style style:name="T30" style:family="text">
      <style:text-properties style:text-position="0% 100%" style:font-name="Liberation Serif" fo:font-size="11pt" style:text-underline-style="solid" style:text-underline-width="auto" style:text-underline-color="font-color" officeooo:rsid="001b992a" style:font-name-asian="Liberation Serif" style:font-size-asian="11pt" style:font-name-complex="Liberation Serif" style:font-size-complex="11pt"/>
    </style:style>
    <style:style style:name="T31" style:family="text">
      <style:text-properties style:font-name="serif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15d810"/>
    </style:style>
    <style:style style:name="T34" style:family="text">
      <style:text-properties officeooo:rsid="001b992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rame form:name="Pole grupy 1" form:control-implementation="ooo:com.sun.star.form.component.GroupBox" xml:id="control1" form:id="control1" form:label="Pole grupy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0">WNIOSEK O ZAKUP PREFERENCYJNY <text:span text:style-name="T33">PALIWA STAŁEGO </text:span><text:span text:style-name="T34">NA 2023 r. </text:span></text:p>
      <text:p text:style-name="P40"/>
      <text:p text:style-name="P41">Złożony wniosek zostanie zrealizowany po zakończeniu realizacji wniosków z 2022 r.</text:p>
      <text:p text:style-name="P32"/>
      <text:p text:style-name="P34">Nabór wniosków na rok 2022 został zakończony z dniem 30 grudnia 2022 r.</text:p>
      <text:p text:style-name="P3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UWAGA!</text:p>
            <text:p text:style-name="P28">Informacje przedstawione we wniosku o zakup preferencyjny <text:span text:style-name="T33">paliwa stałego</text:span> składa się <text:span text:style-name="T1">pod rygorem odpowiedzialności karnej za składanie fałszywych oświadczeń wynikającej z art. 233 </text:span><text:span text:style-name="T2">§</text:span><text:span text:style-name="T13"> 6 ustawy z dnia 6 czerwca 1997 r.- Kodeks karny- </text:span><text:span text:style-name="T14">zgodnie z art. 10 ust. 2 ustawy z dnia 27 października 2022 r. o zakupie preferencyjnym paliwa stałego dla gospodarstwa domowego</text:span><text:span text:style-name="T1">.</text:span></text:p>
          </table:table-cell>
        </table:table-row>
      </table:table>
      <text:p text:style-name="P5"/>
      <text:p text:style-name="P5"/>
      <text:p text:style-name="P6">Skrócona instrukcja wypełniania:</text:p>
      <text:list text:style-name="L1">
        <text:list-item>
          <text:p text:style-name="P30">Należy wypełnić WIELKIMI LITERAMI.</text:p>
        </text:list-item>
        <text:list-item>
          <text:p text:style-name="P30">Pola wyboru należy zaznaczać V lub X<draw:control text:anchor-type="as-char" draw:z-index="0" draw:name="Formant 1" draw:style-name="gr1" draw:text-style-name="P42" svg:width="0.003cm" svg:height="0.502cm" draw:control="control1"/></text:p>
          <text:p text:style-name="P30"/>
        </text:list-item>
      </text:list>
      <text:p text:style-name="P6"/>
      <text:p text:style-name="P3">WNIOSEK O ZAKUP PREFERENCYJNY <text:span text:style-name="T33">PALIWA STAŁEGO</text:span></text:p>
      <text:p text:style-name="P3"/>
      <text:p text:style-name="P1">WÓJT GMINY GNIEWOSZÓW</text:p>
      <text:p text:style-name="P1">UL. LUBELSKA 16</text:p>
      <text:p text:style-name="P1">26-920 GNIEWOSZÓW</text:p>
      <text:p text:style-name="P2"/>
      <text:p text:style-name="P2">DANE DOTYCZĄCE WNIOSKODAWCY </text:p>
      <text:list text:style-name="L2">
        <text:list-item>
          <text:p text:style-name="P31">Dane osoby fizycznej składającej wniosek, zwanej dalej „wnioskodawcą”.</text:p>
          <text:p text:style-name="P31"><text:span text:style-name="T17">01.</text:span> <text:span text:style-name="T17">Imię </text:span></text:p>
          <text:p text:style-name="P33">……………………………………………………………………………………………………………</text:p>
          <text:p text:style-name="P33">02. Nazwisko</text:p>
          <text:p text:style-name="P33">……………………………………………………………………………………………………………</text:p>
        </text:list-item>
        <text:list-item>
          <text:p text:style-name="P31">Adres pod którym jest prowadzone gospodarstwo domowe, na rzecz którego jest dokonywany zakup preferencyjny.</text:p>
          <text:p text:style-name="P33">01. <text:span text:style-name="T21">26-920 Gniewoszów</text:span></text:p>
          <text:p text:style-name="P33">02. Ulica……………………………………………………………………………………………………</text:p>
          <text:p text:style-name="P33">03. Miejscowość……………………………………………………………………………………………</text:p>
          <text:p text:style-name="P31"><text:span text:style-name="T17">04. Nr. domu………….. 05. Nr. mieszkania………….. 06. Nr. telefonu</text:span><text:span text:style-name="T22">1) </text:span><text:span text:style-name="T17">………………………………..</text:span></text:p>
          <text:p text:style-name="P31"><text:span text:style-name="T17">07. Adres poczty elektronicznej</text:span><text:span text:style-name="T22">1) <text:s/></text:span><text:span text:style-name="T27">………………………………………………………………………….</text:span></text:p>
          <text:p text:style-name="P35">1) <text:span text:style-name="T28">Należy podać adres poczty elektronicznej lub numer telefonu wnioskodawcy.</text:span></text:p>
        </text:list-item>
      </text:list>
      <text:p text:style-name="P16"/>
      <text:p text:style-name="P16"><text:soft-page-break/></text:p>
      <text:p text:style-name="P17">OKREŚLENIE ILOŚCI <text:span text:style-name="T33">PALIWA STAŁEGO</text:span>, O ZAKUP KTÓREGO WYSTĘPUJE WNIOSKODAWCA W RAMACH ZAKUPU PREFERENCYJNEGO</text:p>
      <text:p text:style-name="P7"/>
      <text:p text:style-name="P8"><text:span text:style-name="T34">Składam wniosek o zakup węgla w ilości</text:span> ………………………….kg.</text:p>
      <text:p text:style-name="P13">Sortyment (<text:span text:style-name="T1">należy zaznaczyć X):</text:span></text:p>
      <text:p text:style-name="P8"><text:span text:style-name="T4">□</text:span><text:span text:style-name="T15"> <text:s/>groszek / </text:span><text:span text:style-name="T16">ekogroszek </text:span><text:span text:style-name="T15">…………………………….. kg</text:span><text:span text:style-name="T23">2)</text:span></text:p>
      <text:p text:style-name="P8"><text:span text:style-name="T4">□ <text:s/></text:span><text:span text:style-name="T5">gruby (orzech, kostka)</text:span><text:span text:style-name="T4"> ……………………………… kg</text:span><text:span text:style-name="T25">2)</text:span></text:p>
      <text:p text:style-name="P36"><text:span text:style-name="T4">2)</text:span><text:span text:style-name="T29">Ważne! </text:span><text:span text:style-name="T30">W przypadku gdy do dnia 31 grudnia 2022 r. nie dokonano zakupu paliwa stałego w ramach zakupu preferencyjnego albo dokonano takiego zakupu w ilości mniejszej niż 1500 kg, to ilość paliwa stałego niezakupionego w ramach limitu powiększa się o niewykorzystaną część z roku 2022.</text:span></text:p>
      <text:p text:style-name="P38"/>
      <text:p text:style-name="P37">3. <text:s/><text:span text:style-name="T34">Informuję, że złożyłem wniosek o </text:span><text:s/>zakup <text:span text:style-name="T34">węgla kamiennego</text:span> <text:span text:style-name="T34">po cenie </text:span>preferencyjne<text:span text:style-name="T34">j</text:span> <text:span text:style-name="T34">od gminy w 2022 roku</text:span>.</text:p>
      <text:p text:style-name="P14"><text:span text:style-name="T6">(N</text:span><text:span text:style-name="T3">ależy zaznaczyć X)</text:span></text:p>
      <text:p text:style-name="P10"><text:span text:style-name="T11">□ <text:s/></text:span><text:span text:style-name="T6">TAK </text:span></text:p>
      <text:p text:style-name="P10"><text:span text:style-name="T11">□ </text:span><text:span text:style-name="T6">NIE </text:span></text:p>
      <text:p text:style-name="P23"/>
      <text:p text:style-name="P23">INFORMACJA, CZY WNIOSKODAWCA DOKONAŁ JUŻ ZAKUPU PREFERENCYJNEGO WRAZ Z PODANIEM ILOŚCI PALIWA STAŁEGO NABYTEGO W RAMACH TEGO ZAKUPU PREFERENCYJNEGO </text:p>
      <text:p text:style-name="P23"/>
      <text:p text:style-name="P11"><text:span text:style-name="T4">□ </text:span><text:span text:style-name="T7">Oświadczam, że ja ani żaden członek mojego gospodarstwa domowego, na rzecz którego jest dokonywany zakup preferencyjny, </text:span><text:span text:style-name="T4">nie nabyliśmy</text:span><text:span text:style-name="T7"> paliwa stałego na sezon grzewczy przypadający na lata 2022- 2023, po cenie niższej niż 2000 zł brutto za tonę </text:span><text:span text:style-name="T9">w ilości co najmniej takiej jak określona w przepisach wydanych na podstawie art. 8 ust. 2 ustawy z dnia 27 października 2022 r. o zakupie preferencyjnym paliwa stałego dla gospodarstw domowych.</text:span><text:span text:style-name="T7"> </text:span><text:span text:style-name="T26">3) </text:span></text:p>
      <text:p text:style-name="P9"><text:span text:style-name="T7">□ <text:s/>Oświadczam, że ja </text:span><text:span text:style-name="T10">lub</text:span><text:span text:style-name="T7"> członek mojego gospodarstwa domowego, na rzecz którego jest dokonywany zakup preferencyjny,</text:span><text:span text:style-name="T4"> nabyliśmy</text:span><text:span text:style-name="T7"> paliwo stałe na sezon grzewczy przypadający na lata 2022- 2023, po cenie niższej niż 2000 zł brutto za tonę w ilości …………………………….. (ilość podajemy w </text:span><text:span text:style-name="T9">kg</text:span><text:span text:style-name="T7">).</text:span><text:span text:style-name="T26">3) <text:s/></text:span></text:p>
      <text:p text:style-name="P9"><text:span text:style-name="T24">3) </text:span><text:span text:style-name="T12"><text:s/>Należy wybrać właściwe.</text:span></text:p>
      <text:p text:style-name="P24"/>
      <text:p text:style-name="P22">Jestem świadomy odpowiedzialności karnej za złożenie fałszywego oświadczenia.</text:p>
      <text:p text:style-name="P22"/>
      <text:p text:style-name="P22"/>
      <text:p text:style-name="P12"><text:span text:style-name="T4">Gniewoszów, <text:s/></text:span><text:span text:style-name="T7">…………………………….<text:tab/><text:tab/><text:tab/><text:tab/><text:tab/>……………………………………….</text:span></text:p>
      <text:p text:style-name="P15"><text:span text:style-name="T4"><text:s text:c="25"/></text:span><text:span text:style-name="T7"><text:s text:c="7"/></text:span><text:span text:style-name="T8">(data: dd / mm / rrrr)<text:tab/><text:tab/><text:tab/><text:tab/><text:tab/><text:tab/> <text:s/>(podpis wnioskodawcy)</text:span></text:p>
      <text:p text:style-name="P18"/>
      <text:p text:style-name="P18"><text:soft-page-break/></text:p>
      <text:p text:style-name="P20">Oświadczam, iż zgodnie z art. 12 ust. 1 i 2 ustawy z dnia 27 października 2022 r. <text:s/>o zakupie preferencyjnym paliwa stałego dla gospodarstw domowych, wnioskodawca kwalifikuje się do zakupu węgla w ramach zakupu preferencyjnego.</text:p>
      <text:p text:style-name="P21"/>
      <text:p text:style-name="P18"/>
      <text:p text:style-name="P19">..…………………………………...</text:p>
      <text:p text:style-name="P19"><text:span text:style-name="T32">(Podpis kierownika GOPS) <text:s text:c="6"/></text:span><text:s/></text:p>
      <text:p text:style-name="P25"/>
      <text:p text:style-name="P25"/>
      <text:p text:style-name="P25">Informacja dotycząca przetwarzania danych osobowych:</text:p>
      <text:p text:style-name="P26"/>
      <text:p text:style-name="P29"><text:span text:style-name="T1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</text:span><text:span text:style-name="T18"><text:line-break/></text:span><text:span text:style-name="T19">(Dz.U.UE.L. z 2016r. Nr 119, s.1 ze zm.) - dalej: „RODO” informuję, że:</text:span><text:span text:style-name="T18"><text:line-break/></text:span><text:span text:style-name="T19">1.1</text:span><text:span text:style-name="T18"> </text:span><text:span text:style-name="T19">Administratorem Państwa danych jest Wójt Gminy Gniewoszów z siedzibą w Gniewoszowie</text:span><text:span text:style-name="T18"> </text:span><text:span text:style-name="T19">ul. Lubelska 16, 26-920 Gniewoszów.</text:span><text:span text:style-name="T18"><text:line-break/></text:span><text:span text:style-name="T19">1.2</text:span><text:span text:style-name="T18"> </text:span><text:span text:style-name="T19">Administrator</text:span><text:span text:style-name="T18"> </text:span><text:span text:style-name="T19">wyznaczył</text:span><text:span text:style-name="T18"> </text:span><text:span text:style-name="T19">Inspektora</text:span><text:span text:style-name="T18"> </text:span><text:span text:style-name="T19">Ochrony</text:span><text:span text:style-name="T18"> </text:span><text:span text:style-name="T19">Danych,</text:span><text:span text:style-name="T18"> </text:span><text:span text:style-name="T19">z</text:span><text:span text:style-name="T18"> </text:span><text:span text:style-name="T19">którym</text:span><text:span text:style-name="T18"> </text:span><text:span text:style-name="T19">mogą</text:span><text:span text:style-name="T18"> </text:span><text:span text:style-name="T19">się</text:span><text:span text:style-name="T18"> </text:span><text:span text:style-name="T19">Państwo kontaktować we wszystkich sprawach dotyczących przetwarzania danych osobowych za pośrednictwem adresu e-mail:</text:span><text:span text:style-name="T18"> </text:span><text:span text:style-name="T19">iod@gniewoszow.pl</text:span><text:span text:style-name="T18"> </text:span><text:span text:style-name="T19">lub pisemnie pod adres Administratora.</text:span><text:span text:style-name="T18"><text:line-break/></text:span><text:span text:style-name="T19">1.3</text:span><text:span text:style-name="T18"> </text:span><text:span text:style-name="T19">Pana/Pani dane osobowe będą przetwarzane w celu realizacji zadań wynikających z</text:span><text:span text:style-name="T18"> </text:span><text:span text:style-name="T20">rozporządzenia Ministra Aktywów Państwowych z dnia 2 listopada 2022 r. w sprawie ilości paliwa stałego dostępnej dla jednego gospodarstwa domowego w ramach zakupu preferencyjnego.</text:span><text:line-break/><text:span text:style-name="T31">1.4</text:span> <text:span text:style-name="T31">Państwa dane osobowe będą przetwarzane przez okres niezbędny do realizacji ww. celu</text:span><text:line-break/><text:span text:style-name="T31">1.5</text:span> <text:span text:style-name="T31">Państwa</text:span> <text:span text:style-name="T31">dane</text:span> <text:span text:style-name="T31">osobowe</text:span> <text:span text:style-name="T31">będą</text:span> <text:span text:style-name="T31">przetwarzane</text:span> <text:span text:style-name="T31">w</text:span> <text:span text:style-name="T31">sposób</text:span> <text:span text:style-name="T31">zautomatyzowany,</text:span> <text:span text:style-name="T31">lecz</text:span> <text:span text:style-name="T31">nie</text:span> <text:span text:style-name="T31">będą podlegały zautomatyzowanemu podejmowaniu decyzji, w tym o profilowaniu.</text:span><text:line-break/><text:span text:style-name="T31">1.6</text:span> <text:span text:style-name="T31">W związku z przetwarzaniem Państwa danych osobowych, przysługują Państwu następujące prawa:</text:span><text:line-break/><text:span text:style-name="T31">a</text:span> <text:span text:style-name="T31">prawo dostępu do swoich danych oraz otrzymania ich kopii;</text:span><text:line-break/><text:span text:style-name="T31">b</text:span> <text:span text:style-name="T31">prawo do sprostowania (poprawiania) swoich danych osobowych;</text:span><text:line-break/><text:span text:style-name="T31">c</text:span> <text:span text:style-name="T31">prawo do ograniczenia przetwarzania danych osobowych;</text:span><text:line-break/><text:span text:style-name="T31">d</text:span> <text:span text:style-name="T31">prawo</text:span> <text:span text:style-name="T31">wniesienia</text:span> <text:span text:style-name="T31">skargi</text:span> <text:span text:style-name="T31">do</text:span> <text:span text:style-name="T31">Prezesa</text:span> <text:span text:style-name="T31">Urzędu</text:span> <text:span text:style-name="T31">Ochrony</text:span> <text:span text:style-name="T31">Danych</text:span> <text:span text:style-name="T31">Osobowych (ul. Stawki 2, 00-193 Warszawa), w sytuacji, gdy uzna Pani/Pan, że przetwarzanie danych osobowych</text:span> <text:span text:style-name="T31">narusza</text:span> <text:span text:style-name="T31">przepisy</text:span> <text:span text:style-name="T31">ogólnego</text:span> <text:span text:style-name="T31">rozporządzenia</text:span> <text:span text:style-name="T31">o</text:span> <text:span text:style-name="T31">ochronie</text:span> <text:span text:style-name="T31">danych</text:span> <text:span text:style-name="T31">osobowych (RODO);</text:span><text:line-break/><text:span text:style-name="T31">1.7</text:span> <text:span text:style-name="T31">Podanie przez Państwa danych osobowych w związku z ciążącym na Administratorze obowiązkiem prawnym jest obowiązkowe, a ich nieprzekazanie skutkować będzie brakiem realizacji celu, o którym mowa w punkcie 3.</text:span><text:line-break/><text:span text:style-name="T31">1.8</text:span> <text:span text:style-name="T31">Państwa dane mogą zostać przekazane podmiotom lub organom uprawnionym na podstawie przepisów praw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2:18:32.187000000</meta:creation-date>
    <dc:date>2023-01-02T09:38:08.293000000</dc:date>
    <meta:editing-duration>PT4H44M37S</meta:editing-duration>
    <meta:editing-cycles>12</meta:editing-cycles>
    <meta:generator>LibreOffice/7.4.3.2$Windows_X86_64 LibreOffice_project/1048a8393ae2eeec98dff31b5c133c5f1d08b890</meta:generator>
    <meta:print-date>2023-01-02T09:33:41.755000000</meta:print-date>
    <meta:document-statistic meta:table-count="1" meta:image-count="0" meta:object-count="0" meta:page-count="3" meta:paragraph-count="47" meta:word-count="773" meta:character-count="5616" meta:non-whitespace-character-count="4824"/>
  </office:meta>
</office:document-meta>
</file>