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05cm" fo:margin-top="0cm" fo:margin-bottom="0cm" table:align="center" style:writing-mode="lr-tb"/>
    </style:style>
    <style:style style:name="Tabela1.A" style:family="table-column">
      <style:table-column-properties style:column-width="15.505cm"/>
    </style:style>
    <style:style style:name="Tabela1.1" style:family="table-row">
      <style:table-row-properties style:min-row-height="13.48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2pt" fo:font-weight="bold" officeooo:paragraph-rsid="000230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orphans="0" fo:widows="0"/>
      <style:text-properties fo:font-size="12pt" officeooo:paragraph-rsid="0002301a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officeooo:paragraph-rsid="0002301a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paragraph-rsid="0002301a" style:font-weight-asian="bold" style:font-weight-complex="bold"/>
    </style:style>
    <style:style style:name="P5" style:family="paragraph" style:parent-style-name="Standard">
      <style:paragraph-properties fo:orphans="0" fo:widows="0"/>
      <style:text-properties fo:font-weight="bold" officeooo:paragraph-rsid="0002301a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officeooo:paragraph-rsid="0002301a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tyle="italic" fo:font-weight="bold" officeooo:paragraph-rsid="0002301a" style:font-style-asian="italic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tyle="italic" fo:font-weight="bold" officeooo:rsid="001d07ad" officeooo:paragraph-rsid="0002301a" style:font-style-asian="italic" style:font-weight-asian="bold" style:font-weight-complex="bold"/>
    </style:style>
    <style:style style:name="P9" style:family="paragraph" style:parent-style-name="Standard">
      <style:paragraph-properties fo:orphans="0" fo:widows="0"/>
      <style:text-properties fo:font-style="italic" officeooo:paragraph-rsid="0002301a" style:font-style-asian="italic"/>
    </style:style>
    <style:style style:name="P10" style:family="paragraph" style:parent-style-name="Standard">
      <style:paragraph-properties fo:text-align="center" style:justify-single-word="false" fo:orphans="0" fo:widows="0"/>
      <style:text-properties fo:font-style="italic" officeooo:paragraph-rsid="0002301a" style:font-style-asian="italic"/>
    </style:style>
    <style:style style:name="P11" style:family="paragraph" style:parent-style-name="Standard">
      <style:paragraph-properties fo:orphans="0" fo:widows="0"/>
      <style:text-properties officeooo:paragraph-rsid="0002301a"/>
    </style:style>
    <style:style style:name="P12" style:family="paragraph" style:parent-style-name="Normalny_20__28_Web_29_" style:master-page-name="Converted1">
      <style:paragraph-properties fo:margin-top="0cm" fo:margin-bottom="0cm" style:contextual-spacing="false" fo:text-align="center" style:justify-single-word="false" style:page-number="auto"/>
      <style:text-properties fo:font-size="12pt" fo:font-weight="bold" officeooo:paragraph-rsid="0002301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2c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K A R T A <text:s text:c="2"/>Z G Ł O S Z E N I A</text:p>
            <text:p text:style-name="P4">udziału w konkursie</text:p>
            <text:p text:style-name="P7">„Najładniejsze podwórko – wizytówką mojej miejscowości”</text:p>
            <text:p text:style-name="P8">202<text:span text:style-name="T3">3</text:span></text:p>
            <text:p text:style-name="P5"/>
            <text:p text:style-name="P5">Imię i nazwisko mieszkańca <text:s/>(lidera wsi)</text:p>
            <text:p text:style-name="P5">………………………………………………………………</text:p>
            <text:p text:style-name="P5"/>
            <text:p text:style-name="P5">Adres (lokalizacja podwórka lub zagospodarowanej wspólnej przestrzeni)</text:p>
            <text:p text:style-name="P5">................................................................................…............................................................................................</text:p>
            <text:p text:style-name="P5">Nr telefonu</text:p>
            <text:p text:style-name="P5">…………………………………………………………...</text:p>
            <text:p text:style-name="P5"/>
            <text:p text:style-name="P5">Oświadczam, że:</text:p>
            <text:p text:style-name="P11">- <text:span text:style-name="T1">zapoznałem/łam się z regulaminem konkursu,</text:span></text:p>
            <text:p text:style-name="P11">- <text:span text:style-name="T1">wyrażam zgodę na sfotografowanie mojego wizerunku podwórka oraz podanie tych fotografii wraz z danymi osobowymi do publicznej wiadomości do celów promocyjnych organizatora,</text:span></text:p>
            <text:p text:style-name="P5"/>
            <text:p text:style-name="P2"/>
            <text:p text:style-name="P2"/>
            <text:p text:style-name="P11"><text:s text:c="86"/><text:span text:style-name="T2">Data i podpis zgłaszającego</text:span></text:p>
            <text:p text:style-name="P9"/>
            <text:p text:style-name="P2"/>
            <text:p text:style-name="P11">- <text:span text:style-name="T1">wyrażam zgodę na przetwarzanie przez organizatora moich danych osobowych w rozumieniu ustawy o ochronie danych osobowych zgodnie z art. 13 ust. 1 i 2 ogólnego Rozporządzenia o ochronie danych osobowych z dnia 27 kwietnia 2016 r.</text:span></text:p>
            <text:p text:style-name="P5"/>
            <text:p text:style-name="P5"/>
            <text:p text:style-name="P2"/>
            <text:p text:style-name="P10">Data i podpis zgłaszającego</text:p>
            <text:p text:style-name="P10"/>
            <text:p text:style-name="P3"/>
            <text:p text:style-name="P5"/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3:58:19.939000000</meta:creation-date>
    <dc:date>2023-02-01T14:22:41.302000000</dc:date>
    <meta:editing-duration>PT3M1S</meta:editing-duration>
    <meta:editing-cycles>3</meta:editing-cycles>
    <meta:generator>LibreOffice/7.4.0.3$Windows_x86 LibreOffice_project/f85e47c08ddd19c015c0114a68350214f7066f5a</meta:generator>
    <meta:print-date>2023-02-01T14:20:34.432000000</meta:print-date>
    <meta:document-statistic meta:table-count="1" meta:image-count="0" meta:object-count="0" meta:page-count="1" meta:paragraph-count="17" meta:word-count="118" meta:character-count="1056" meta:non-whitespace-character-count="863"/>
  </office:meta>
</office:document-meta>
</file>