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Liberation Serif" fo:font-size="12pt" officeooo:paragraph-rsid="000ff784" style:font-size-asian="12pt" style:font-size-complex="12pt"/>
    </style:style>
    <style:style style:name="P2" style:family="paragraph" style:parent-style-name="Normalny_20__28_Web_29_">
      <style:paragraph-properties fo:margin-top="0cm" fo:margin-bottom="0cm" style:contextual-spacing="false"/>
      <style:text-properties style:font-name="Liberation Serif" fo:font-size="12pt" officeooo:paragraph-rsid="000ff784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0ff784" style:font-size-asian="12pt" style:font-size-complex="12pt"/>
    </style:style>
    <style:style style:name="P4" style:family="paragraph" style:parent-style-name="Standard">
      <style:paragraph-properties style:writing-mode="lr-tb"/>
      <style:text-properties style:font-name="Liberation Serif" fo:font-size="12pt" officeooo:paragraph-rsid="000ff784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Liberation Serif" fo:font-size="12pt" officeooo:paragraph-rsid="000ff784" style:font-size-asian="12pt" style:font-size-complex="12pt"/>
    </style:style>
    <style:style style:name="P6" style:family="paragraph" style:parent-style-name="Standard">
      <style:paragraph-properties fo:margin-left="1.27cm" fo:margin-right="0cm" fo:margin-top="0cm" fo:margin-bottom="0.353cm" style:contextual-spacing="false" fo:line-height="150%" fo:text-indent="0cm" style:auto-text-indent="false"/>
      <style:text-properties style:font-name="Liberation Serif" fo:font-size="12pt" officeooo:paragraph-rsid="000ff784" style:font-size-asian="12pt" style:font-size-complex="12pt"/>
    </style:style>
    <style:style style:name="P7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Liberation Serif" fo:font-size="12pt" fo:font-weight="bold" officeooo:paragraph-rsid="000ff784" style:font-size-asian="12pt" style:font-weight-asian="bold" style:font-size-complex="12pt" style:font-weight-complex="bold"/>
    </style:style>
    <style:style style:name="P8" style:family="paragraph" style:parent-style-name="Normalny_20__28_Web_29_">
      <style:paragraph-properties fo:margin-top="0cm" fo:margin-bottom="0cm" style:contextual-spacing="false"/>
      <style:text-properties style:font-name="Liberation Serif" fo:font-size="12pt" fo:font-weight="bold" officeooo:paragraph-rsid="000ff78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0ff784" style:font-size-asian="12pt" style:font-weight-asian="bold" style:font-size-complex="12pt" style:font-weight-complex="bold"/>
    </style:style>
    <style:style style:name="P10" style:family="paragraph" style:parent-style-name="Normalny_20__28_Web_29_">
      <style:paragraph-properties fo:margin-top="0cm" fo:margin-bottom="0cm" style:contextual-spacing="false"/>
      <style:text-properties style:font-name="Liberation Serif" fo:font-size="12pt" fo:font-style="italic" fo:font-weight="bold" officeooo:paragraph-rsid="000ff784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Normalny_20__28_Web_29_">
      <style:paragraph-properties fo:margin-top="0cm" fo:margin-bottom="0cm" style:contextual-spacing="false"/>
      <style:text-properties style:font-name="Liberation Serif" fo:font-size="12pt" fo:font-style="normal" fo:font-weight="bold" officeooo:paragraph-rsid="000ff784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Liberation Serif" fo:font-size="12pt" officeooo:rsid="001813e9" officeooo:paragraph-rsid="000ff784" style:font-name-asian="Times New Roman" style:font-size-asian="12pt" style:font-name-complex="Times New Roman" style:font-size-complex="12pt"/>
    </style:style>
    <style:style style:name="P1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Liberation Serif" officeooo:paragraph-rsid="000ff784"/>
    </style:style>
    <style:style style:name="P14" style:family="paragraph" style:parent-style-name="Normalny_20__28_Web_29_">
      <style:paragraph-properties fo:margin-top="0cm" fo:margin-bottom="0cm" style:contextual-spacing="false"/>
      <style:text-properties style:font-name="Liberation Serif" officeooo:paragraph-rsid="000ff784"/>
    </style:style>
    <style:style style:name="P15" style:family="paragraph" style:parent-style-name="Standard">
      <style:text-properties style:font-name="Liberation Serif" officeooo:paragraph-rsid="000ff784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Liberation Serif" officeooo:paragraph-rsid="000ff784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paragraph-rsid="000ff784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Liberation Serif" fo:font-size="12pt" fo:font-weight="bold" officeooo:paragraph-rsid="000ff784" style:font-name-asian="Times New Roman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font-size="12pt" fo:font-weight="bold" officeooo:paragraph-rsid="000ff784" style:font-name-asian="Times New Roman" style:font-size-asian="12pt" style:font-weight-asian="bold" style:font-name-complex="Times New Roman" style:font-size-complex="12pt"/>
    </style:style>
    <style:style style:name="P20" style:family="paragraph" style:parent-style-name="Text_20_body">
      <style:text-properties fo:color="#000000" loext:opacity="100%" style:font-name="Liberation Serif" fo:font-size="12pt" fo:font-weight="bold" officeooo:paragraph-rsid="000ff784" style:font-name-asian="Times New Roman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font-size="12pt" officeooo:paragraph-rsid="000ff784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font-size="9pt" officeooo:paragraph-rsid="000ff784" style:font-name-asian="Times New Roman" style:font-size-asian="9pt" style:font-name-complex="Times New Roman" style:font-size-complex="9pt"/>
    </style:style>
    <style:style style:name="P23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Liberation Serif" fo:font-size="12pt" officeooo:paragraph-rsid="000ff784" style:font-size-asian="12pt" style:font-size-complex="12pt"/>
    </style:style>
    <style:style style:name="P24" style:family="paragraph" style:parent-style-name="Standard">
      <style:text-properties style:font-name="Liberation Serif" fo:font-size="12pt" officeooo:rsid="0013ba66" officeooo:paragraph-rsid="0013ba66" style:font-size-asian="12pt" style:font-size-complex="12pt"/>
    </style:style>
    <style:style style:name="P25" style:family="paragraph" style:parent-style-name="Standard" style:list-style-name="L2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2pt" officeooo:paragraph-rsid="0013ba66" style:font-size-asian="12pt" style:font-size-complex="12pt"/>
    </style:style>
    <style:style style:name="P26" style:family="paragraph" style:parent-style-name="Standard" style:list-style-name="L2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2pt" officeooo:paragraph-rsid="000ff784" style:font-size-asian="12pt" style:font-size-complex="12pt"/>
    </style:style>
    <style:style style:name="P27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Liberation Serif" fo:font-size="12pt" officeooo:paragraph-rsid="000ff784" style:font-size-asian="12pt" style:font-size-complex="12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Liberation Serif" fo:font-size="12pt" officeooo:paragraph-rsid="000ff784" style:font-size-asian="12pt" style:font-size-complex="12pt"/>
    </style:style>
    <style:style style:name="P2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Liberation Serif" fo:font-size="12pt" officeooo:paragraph-rsid="000ff784" style:font-size-asian="12pt" style:font-size-complex="12pt"/>
    </style:style>
    <style:style style:name="P30" style:family="paragraph" style:parent-style-name="Standard" style:list-style-name="L2">
      <style:paragraph-properties fo:line-height="115%" fo:text-align="justify" style:justify-single-word="false"/>
      <style:text-properties style:font-name="Liberation Serif" fo:font-size="12pt" officeooo:paragraph-rsid="0013ba66" style:font-size-asian="12pt" style:font-size-complex="12pt"/>
    </style:style>
    <style:style style:name="P31" style:family="paragraph" style:parent-style-name="Standard" style:list-style-name="L2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style:font-name="Liberation Serif" fo:font-size="12pt" officeooo:paragraph-rsid="0013ba66" style:font-size-asian="12pt" style:font-size-complex="12pt"/>
    </style:style>
    <style:style style:name="P32" style:family="paragraph" style:parent-style-name="Standard" style:list-style-name="L2">
      <style:paragraph-properties fo:line-height="115%" fo:text-align="start" style:justify-single-word="false"/>
      <style:text-properties style:font-name="Liberation Serif" fo:font-size="12pt" officeooo:paragraph-rsid="0013ba66" style:font-size-asian="12pt" style:font-size-complex="12pt"/>
    </style:style>
    <style:style style:name="P33" style:family="paragraph" style:parent-style-name="Standard">
      <style:paragraph-properties fo:line-height="115%"/>
      <style:text-properties style:font-name="Liberation Serif" fo:font-size="12pt" officeooo:paragraph-rsid="000ff784" style:font-size-asian="12pt" style:font-size-complex="12pt"/>
    </style:style>
    <style:style style:name="P34" style:family="paragraph" style:parent-style-name="Standard" style:list-style-name="L2">
      <style:paragraph-properties fo:line-height="115%" fo:text-align="start" style:justify-single-word="false"/>
      <style:text-properties style:font-name="Liberation Serif" fo:font-size="12pt" fo:font-weight="bold" officeooo:paragraph-rsid="000ff784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Liberation Serif" fo:font-size="12pt" fo:font-weight="bold" officeooo:paragraph-rsid="000ff784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217cm"/>
        </style:tab-stops>
      </style:paragraph-properties>
      <style:text-properties style:font-name="Liberation Serif" fo:font-size="12pt" fo:font-weight="bold" officeooo:paragraph-rsid="000ff784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15%"/>
      <style:text-properties style:font-name="Liberation Serif" fo:font-size="12pt" fo:font-weight="bold" officeooo:paragraph-rsid="000ff784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Liberation Serif" fo:font-size="12pt" fo:font-weight="bold" officeooo:rsid="001813e9" officeooo:paragraph-rsid="000ff784" style:font-size-asian="12pt" style:font-weight-asian="bold" style:font-size-complex="12pt" style:font-weight-complex="bold"/>
    </style:style>
    <style:style style:name="P39" style:family="paragraph" style:parent-style-name="Standard" style:list-style-name="L2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style:font-name="Liberation Serif" officeooo:paragraph-rsid="0013ba66"/>
    </style:style>
    <style:style style:name="P40" style:family="paragraph" style:parent-style-name="Standard" style:list-style-name="L2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Liberation Serif" officeooo:paragraph-rsid="0013ba66"/>
    </style:style>
    <style:style style:name="P41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Liberation Serif" officeooo:paragraph-rsid="000ff784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Liberation Serif" officeooo:paragraph-rsid="0013ba66"/>
    </style:style>
    <style:style style:name="P43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Liberation Serif" officeooo:paragraph-rsid="0013ba66"/>
    </style:style>
    <style:style style:name="P44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font-name="Liberation Serif" fo:font-size="12pt" officeooo:paragraph-rsid="000ff784" style:font-size-asian="12pt" style:font-size-complex="12pt"/>
    </style:style>
    <style:style style:name="P45" style:family="paragraph" style:parent-style-name="Standard" style:list-style-name="L2" style:master-page-name="">
      <loext:graphic-properties draw:fill="none"/>
      <style:paragraph-properties fo:line-height="115%" fo:text-align="start" style:justify-single-word="false" style:page-number="auto" fo:background-color="transparent"/>
      <style:text-properties officeooo:paragraph-rsid="0013ba66"/>
    </style:style>
    <style:style style:name="P46" style:family="paragraph" style:parent-style-name="Standard" style:list-style-name="L2">
      <loext:graphic-properties draw:fill="none"/>
      <style:paragraph-properties fo:line-height="115%" fo:text-align="start" style:justify-single-word="false" fo:background-color="transparent"/>
      <style:text-properties officeooo:paragraph-rsid="0013ba66"/>
    </style:style>
    <style:style style:name="P47" style:family="paragraph" style:parent-style-name="Standard" style:list-style-name="L2" style:master-page-name="">
      <loext:graphic-properties draw:fill="none"/>
      <style:paragraph-properties fo:line-height="115%" fo:text-align="start" style:justify-single-word="false" style:page-number="auto" fo:background-color="transparent"/>
      <style:text-properties officeooo:paragraph-rsid="0013ba66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2b044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88c2a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19882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19882" style:font-size-asian="12pt" style:font-size-complex="12pt"/>
    </style:style>
    <style:style style:name="T7" style:family="text">
      <style:text-properties fo:font-size="12pt" officeooo:rsid="0013ba66" style:font-size-asian="12pt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2pt" style:font-name-asian="Times New Roman" style:font-size-asian="12pt" style:font-name-complex="Times New Roman" style:font-size-complex="12pt"/>
    </style:style>
    <style:style style:name="T10" style:family="text">
      <style:text-properties fo:font-size="12pt" officeooo:rsid="001813e9" style:font-name-asian="Times New Roman" style:font-size-asian="12pt" style:font-name-complex="Times New Roman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3ba66" style:font-size-asian="12pt" style:font-weight-asian="normal" style:font-size-complex="12pt" style:font-weight-complex="normal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15" style:family="text">
      <style:text-properties fo:color="#000000" loext:opacity="100%" fo:font-size="12pt" officeooo:rsid="001813e9" style:font-name-asian="Times New Roman" style:font-size-asian="12pt" style:font-name-complex="Times New Roman" style:font-size-complex="12pt"/>
    </style:style>
    <style:style style:name="T16" style:family="text">
      <style:text-properties fo:color="#000000" loext:opacity="100%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T17" style:family="text">
      <style:text-properties officeooo:rsid="001c16f1"/>
    </style:style>
    <style:style style:name="T18" style:family="text">
      <style:text-properties officeooo:rsid="001813e9"/>
    </style:style>
    <style:style style:name="T19" style:family="text">
      <style:text-properties style:font-name="Liberation Serif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</text:p>
      <text:p text:style-name="P1"/>
      <text:p text:style-name="P7">„Najładniejsze podwórko – wizytówką mojej miejscowości” <text:s/></text:p>
      <text:p text:style-name="P13"><text:span text:style-name="T1">Gniewoszów 202</text:span><text:span text:style-name="T4">3</text:span></text:p>
      <text:p text:style-name="P7"/>
      <text:p text:style-name="P9">I. Cel konkursu</text:p>
      <text:p text:style-name="P9"/>
      <text:p text:style-name="P17">Celem konkursu jest poprawa estetyki wsi, dbałość o własne podwórka oraz wspólną <text:s/>przestrzeń rekreacyjną, integracja wspólnot wiejskich i podejmowanie inicjatyw mieszkańców na rzecz piękna terenów wspólnych.</text:p>
      <text:p text:style-name="P17"/>
      <text:p text:style-name="P8">II. Organizator konkursu</text:p>
      <text:p text:style-name="P14"><text:span text:style-name="T5"><text:line-break/></text:span><text:span text:style-name="T8">Wójt Gminy Gniewoszó</text:span></text:p>
      <text:p text:style-name="P10"/>
      <text:p text:style-name="P10"/>
      <text:p text:style-name="P11">III. Powołanie komisji konkursowej :</text:p>
      <text:p text:style-name="P11"/>
      <text:p text:style-name="P14"><text:span text:style-name="T5">Powołanie komisji konkursowej do dnia: </text:span><text:span text:style-name="T6">22 maja</text:span><text:span text:style-name="T2"> </text:span><text:span text:style-name="T1"><text:s/></text:span><text:span text:style-name="T11">202</text:span><text:span text:style-name="T12">3</text:span><text:span text:style-name="T11"> r.</text:span></text:p>
      <text:p text:style-name="P8"/>
      <text:p text:style-name="P23">W skład komisji wchodzą : sekretarz, kierownik komórki gospodarczej i ochrony środowiska, kierownik Biblioteki Publicznej oraz przedstawiciel Rady Gminy i zwycięzca poprzedniego konkursu w kat. najładniej zagospodarowane podwórko i ogród przydomowy.</text:p>
      <text:p text:style-name="P2"/>
      <text:p text:style-name="P8">IV. Uczestnictwo i zasady konkursu:</text:p>
      <text:p text:style-name="P8"/>
      <text:list xml:id="list142708233" text:style-name="L2">
        <text:list-item>
          <text:p text:style-name="P25">W konkursie mogą wziąć udział wszyscy mieszkańcy gminy indywidualnie, miejscowościami lub sołectwami zaangażowani w rewitalizację podwórek i wspólnych miejsc i <text:s/>terenów .</text:p>
          <text:p text:style-name="P31"/>
        </text:list-item>
        <text:list-item>
          <text:p text:style-name="P39"><text:span text:style-name="T8">Zwycięzcy poprzednich edycji mogą wziąć udział raz na 2 lata.</text:span></text:p>
          <text:p text:style-name="P39"><text:span text:style-name="T8"/></text:p>
        </text:list-item>
        <text:list-item>
          <text:p text:style-name="P39"><text:span text:style-name="T5">Termin zbierania zgłoszeń:</text:span><text:span text:style-name="T1"> do </text:span><text:span text:style-name="T4">20 maja 2023 r.</text:span></text:p>
          <text:p text:style-name="P39"><text:span text:style-name="T4"/></text:p>
        </text:list-item>
        <text:list-item>
          <text:p text:style-name="P39"><text:span text:style-name="T5">Konkurs organizowany jest w dwu kategoriach:</text:span></text:p>
          <text:p text:style-name="P34">- najładniej zagospodarowane podwórko i ogród przydomowy,</text:p>
          <text:p text:style-name="P45"><text:span text:style-name="T19">- najładniej zagospodarowana wspólna przestrzeń oraz najbardziej zadbane sołectw</text:span></text:p>
          <text:p text:style-name="P46"><text:span text:style-name="T19"/></text:p>
        </text:list-item>
        <text:list-item>
          <text:p text:style-name="P45"><text:span text:style-name="T19">W ocenie konkursowej brane będzie pod uwagę:</text:span></text:p>
          <text:p text:style-name="P44">- najładniejsze i jednocześnie ergonomiczne zagospodarowanie przestrzeni podwórkowej</text:p>
          <text:p text:style-name="P44">ze szczególnym uwzględnieniem estetyki i kolorystyki urządzonego obszaru, oryginalności dokonanych nasadzeń roślin, rodzajów zainstalowanych sprzętów rekreacyjnych, zorganizowanych miejsc do wypoczynku, wyznaczonych miejsc dla zwierząt itp.</text:p>
          <text:p text:style-name="P30"><text:span text:style-name="T13">- zaplanowanie inwestycji, wybranie ciekawego miejsca do wspólnego zagospodarowania i upiększania lub wspólnego spędzania czasu, wspólne prace społeczne, mające na celu poprawę zagospodarowywanej przestrzeni <text:s/>oraz integrację mieszkańców.</text:span></text:p>
          <text:p text:style-name="P32"/>
        </text:list-item>
        <text:list-item>
          <text:p text:style-name="P30">Warunkiem uczestnictwa w konkursie jest wypełnienie karty zgłoszenia zawierającej: </text:p>
          <text:p text:style-name="P26">- <text:s/>imię i nazwisko osoby fizycznej lub lidera społeczności sołeckiej lub wiejskiej, <text:s/></text:p>
          <text:p text:style-name="P25"><text:soft-page-break/>- lokalizacja podwórka, lub zagospodarowanego miejsca w danej wsi czy sołectwie</text:p>
          <text:p text:style-name="P25">- numer telefonu kontaktowego,</text:p>
          <text:p text:style-name="P26">- zgodę na sfotografowanie podwórka i podanie wyników konkursu do publicznej wiadomości.</text:p>
          <text:p text:style-name="P26"/>
        </text:list-item>
        <text:list-item>
          <text:p text:style-name="P40"><text:span text:style-name="T5">Wzór karty zgłoszenia stanowi załącznik do regulaminu i jest dostępny na stronie internetowej: <text:s/>www.gniewoszow.pl zgłoszenie należy wysłać </text:span><text:span text:style-name="T1">do dnia </text:span><text:span text:style-name="T4">20 maja 2023 r.</text:span><text:span text:style-name="T1"> </text:span><text:span text:style-name="T5">na adres: </text:span><text:span text:style-name="T1">Urząd Gminy Gniewoszów, 26-920 Gniewoszów, ul. Lubelska 16, dostarczyć do sekretariatu lub pok. nr </text:span><text:span text:style-name="T4">13</text:span><text:span text:style-name="T1"> w Urzędzie Gminy.</text:span></text:p>
          <text:p text:style-name="P40"><text:span text:style-name="T1"/></text:p>
        </text:list-item>
        <text:list-item>
          <text:p text:style-name="P40"><text:span text:style-name="T5">Komisja konkursowa oceni <text:s/>i sfotografuje zgłoszone do konkursu podwórka <text:s/>i wspólnie zagospodarowane miejsca oraz zgłoszone sołectwa : <text:s/></text:span><text:span text:style-name="T1">do dnia </text:span><text:span text:style-name="T4">25</text:span><text:span text:style-name="T2"> </text:span><text:span text:style-name="T4">maja </text:span><text:span text:style-name="T1">202</text:span><text:span text:style-name="T4">3</text:span><text:span text:style-name="T1"> r.</text:span></text:p>
          <text:p text:style-name="P40"><text:span text:style-name="T1"/></text:p>
        </text:list-item>
        <text:list-item>
          <text:p text:style-name="P40"><text:span text:style-name="T5">Spośród zgłoszonych do konkursu podwórek wyłonieni zostaną laureaci:</text:span></text:p>
        </text:list-item>
      </text:list>
      <text:p text:style-name="P27"/>
      <text:p text:style-name="P41"><text:span text:style-name="T1">I <text:s/>miejsca <text:s/>- nagro</text:span><text:span text:style-name="T3">da </text:span><text:span text:style-name="T2"><text:s/></text:span><text:span text:style-name="T1">250 zł,</text:span><text:span text:style-name="T5"> </text:span></text:p>
      <text:p text:style-name="P41"><text:span text:style-name="T1">II miejsca – nagroda <text:s/></text:span><text:span text:style-name="T2"><text:s/></text:span><text:span text:style-name="T1">200 zł,</text:span></text:p>
      <text:p text:style-name="P41"><text:span text:style-name="T1">III miejsca – nagroda </text:span><text:span text:style-name="T2"><text:s/></text:span><text:span text:style-name="T1">150 zł,</text:span></text:p>
      <text:p text:style-name="P28"/>
      <text:p text:style-name="P28"><text:tab/><text:tab/>spośród zgłoszonych najładniej zagospodarowanych przestrzeni oraz najbardziej zadbanych <text:tab/><text:tab/>sołectw wybrany zostanie wyłoniony jeden laureat:</text:p>
      <text:p text:style-name="P29"/>
      <text:p text:style-name="P35"><text:s text:c="11"/>I miejsce – nagroda 500 zł.</text:p>
      <text:p text:style-name="P29"/>
      <text:p text:style-name="P36"><text:tab/><text:tab/>Wszystkie nagrody będą nagrodami rzeczowymi.</text:p>
      <text:p text:style-name="P42"><text:span text:style-name="T5"><text:tab/><text:tab/>Pozostali uczestnicy otrzymają dyplomy za udział w konkursie.</text:span></text:p>
      <text:p text:style-name="P43"><text:span text:style-name="T5"/></text:p>
      <text:p text:style-name="P42"><text:span text:style-name="T5"><text:tab/></text:span><text:span text:style-name="T7">10 . </text:span><text:span text:style-name="T5">Ogłoszenie listy zwycięzców i wręczenie nagród nastąpi</text:span><text:span text:style-name="T1"> </text:span><text:span text:style-name="T4">na początku czerwca</text:span><text:span text:style-name="T3">.</text:span></text:p>
      <text:p text:style-name="P38"/>
      <text:p text:style-name="P37">V. Postanowienia końcowe.</text:p>
      <text:p text:style-name="P33"><text:line-break/>Komisja kończy swoją pracę po ogłoszeniu wyników konkursu.</text:p>
      <text:p text:style-name="P33"/>
      <text:p text:style-name="P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0"><text:s text:c="48"/>KLAUZULA INFORMACYJNA</text:p>
      <text:p text:style-name="P18"><text:s/></text:p>
      <text:p text:style-name="P19">Zgodnie z art. 13 ust. 1 i 2 RODO* informujemy, że:</text:p>
      <text:p text:style-name="P16"><text:span text:style-name="T14">1. Administratorem jest Wójt Gminy Gniewoszów (ul. Lubelska 16, 26-920 Gniewoszów; e-mail: gmina@gniewoszow.pl; nr tel.:</text:span> <text:span text:style-name="T14">48 621 50 03).</text:span></text:p>
      <text:p text:style-name="P21">2. Administrator wyznaczył inspektora ochrony danych, z którym można skontaktować się pod adresem e-mail: iod@cbi24.pl</text:p>
      <text:p text:style-name="P16"><text:span text:style-name="T14">3. Celem przetwarzania danych </text:span><text:span text:style-name="T15">jest </text:span><text:span text:style-name="T14"><text:s/></text:span><text:span text:style-name="T9">organizacja </text:span><text:span text:style-name="T10">Konkursu „Najładniejsze podwórko wizytówką mojej miejscowości”. Zakres gromadzonych danych osobowych:</text:span></text:p>
      <text:p text:style-name="P5">- imię i nazwisko uczestnika;</text:p>
      <text:p text:style-name="P5">- adres korespondencyjny;</text:p>
      <text:p text:style-name="P5">- numer telefonu</text:p>
      <text:p text:style-name="P12">- adres e-mail.</text:p>
      <text:p text:style-name="P21">4. Podstawą prawną przetwarzania danych jest art. 6 ust. 1 lit. a) RODO (tj. zgoda osoby, której dane dotyczą). Podanie danych jest dobrowolne. Nieprzekazanie danych osobowych skutkować będzie niemożnością zgłoszenia udziału w <text:span text:style-name="T17">K</text:span><text:span text:style-name="T18">onkursie</text:span>.</text:p>
      <text:p text:style-name="P21">5. Dane osobowe będą ujawniane osobom działającym z upoważnienia administratora, mającym dostęp do danych osobowych i przetwarzającym je wyłącznie na polecenie administratora, chyba że wymaga tego prawo UE lub prawo państwa członkowskiego. </text:p>
      <text:p text:style-name="P16"><text:span text:style-name="T14">Ponadto dane osobowe są ujawniane odbiorcom strony internetowej administratora, a także </text:span><text:span text:style-name="T16">mediom społecznościowym i lokalnym.</text:span></text:p>
      <text:p text:style-name="P21">6. Dane osobowe będą przetwarzane przez okres niezbędny do realizacji celu przetwarzania tj. na czas organizacji,przebiegu oraz promocji <text:span text:style-name="T17">K</text:span><text:span text:style-name="T18">onkursu</text:span>.</text:p>
      <text:p text:style-name="P21">7. Państwa dane osobowe będą przetwarzane w sposób zautomatyzowany, lecz nie będą <text:s/>podlegały zautomatyzowanemu podejmowaniu decyzji, w tym o profilowaniu.</text:p>
      <text:p text:style-name="P21">8. Państwa dane nie będą przekazywane poza Europejski Obszar Gospodarczy (obejmujący Unię Europejską, Norwegię, Liechtenstein i Islandię).</text:p>
      <text:p text:style-name="P21">9. Ma Pan/Pani prawo:</text:p>
      <text:p text:style-name="P21">- dostępu do swoich danych osobowych;</text:p>
      <text:p text:style-name="P21">- sprostowania nieprawidłowych danych;</text:p>
      <text:p text:style-name="P21">- żądania usunięcia danych, o ile znajdzie zastosowanie jedna z przesłanek z art. 17 ust. 1 RODO;</text:p>
      <text:p text:style-name="P21">- żądania ograniczenia przetwarzania danych;</text:p>
      <text:p text:style-name="P21">- cofnięcia zgody w dowolnym momencie bez wpływu na zgodność z prawem przetwarzania, którego dokonano na podstawie zgody przed jej cofnięciem.</text:p>
      <text:p text:style-name="P21"><text:soft-page-break/>10. Ma Pan/Pani prawo złożenia skargi na niezgodne z prawem przetwarzanie danych osobowych do Prezesa Urzędu Ochrony Danych Osobowych, ul. Stawki 2, 00 – 193 Warszawa.</text:p>
      <text:p text:style-name="P22">*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21"><text:s/></text:p>
      <text:p text:style-name="P6"><text:s text:c="65"/></text:p>
      <text:p text:style-name="P4"/>
      <text:p text:style-name="P4"/>
      <text:p text:style-name="P4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</style:style>
    <style:style style:name="ListLabel_20_1" style:display-name="ListLabel 1" style:family="text">
      <style:text-properties fo:color="#000000" loext:opacity="100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1T13:39:57.027000000</meta:creation-date>
    <dc:date>2023-02-03T07:51:49.910000000</dc:date>
    <meta:editing-duration>PT34M15S</meta:editing-duration>
    <meta:editing-cycles>4</meta:editing-cycles>
    <meta:generator>LibreOffice/7.4.3.2$Windows_X86_64 LibreOffice_project/1048a8393ae2eeec98dff31b5c133c5f1d08b890</meta:generator>
    <meta:print-date>2023-02-01T14:18:03.710000000</meta:print-date>
    <meta:document-statistic meta:table-count="0" meta:image-count="0" meta:object-count="0" meta:page-count="4" meta:paragraph-count="65" meta:word-count="760" meta:character-count="5787" meta:non-whitespace-character-count="4932"/>
  </office:meta>
</office:document-meta>
</file>