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022d7d"/>
    </style:style>
    <style:style style:name="P2" style:family="paragraph" style:parent-style-name="Standard">
      <style:paragraph-properties style:writing-mode="lr-tb"/>
      <style:text-properties style:font-name="Times New Roman" fo:font-size="14pt" officeooo:paragraph-rsid="00022d7d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211c4"/>
    </style:style>
    <style:style style:name="T3" style:family="text">
      <style:text-properties style:font-name="sans-serif" officeooo:rsid="00022d7d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style:font-name="sans-serif" fo:font-weight="bold" officeooo:rsid="00022d7d" style:font-weight-asian="bold" style:font-weight-complex="bold"/>
    </style:style>
    <style:style style:name="T6" style:family="text">
      <style:text-properties style:font-name="sans-serif" fo:font-size="11pt" style:font-size-asian="11pt" style:font-size-complex="11pt"/>
    </style:style>
    <style:style style:name="T7" style:family="text">
      <style:text-properties officeooo:rsid="00022d7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2d7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0211c4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0"/><text:s text:c="33"/>KONKURS PALM WIELKANOCNYCH<text:bookmark text:name="page3R_mcid1"/> <text:span text:style-name="T7">2023</text:span><text:line-break/> <text:s text:c="60"/>Regulamin<text:bookmark text:name="page3R_mcid3"/><text:bookmark text:name="page3R_mcid2"/><text:line-break/>POSTANOWIENIA OGÓLNE:</text:p>
      <text:p text:style-name="P2"><text:bookmark text:name="page3R_mcid5"/><text:bookmark text:name="page3R_mcid4"/><text:line-break/> Organizatorem Konkursu jest:</text:p>
      <text:p text:style-name="P2"><text:s/>Sanktuarium NMP Królowej Różańca Św. w Wysokim<text:line-break/>Kole pod Patronatem Gminy Gniewoszów.<text:bookmark text:name="page3R_mcid6"/><text:line-break/> Rozstrzygnięcie Konkursu i ogłoszenie wyników odbędzie się w Niedzielę Palmową </text:p>
      <text:p text:style-name="P2"><text:span text:style-name="T7"><text:s text:c="4"/></text:span><text:span text:style-name="T9"><text:s/>2 kwietnia </text:span><text:span text:style-name="T8"><text:s/>o godz. 11.45</text:span> w Sanktuarium w Wysokim Kole<text:bookmark text:name="page3R_mcid7"/>.<text:line-break/> Termin składania prac – <text:span text:style-name="T8">do piątku </text:span><text:span text:style-name="T9">31.03.2023 r. </text:span><text:span text:style-name="T8">włącznie</text:span><text:bookmark text:name="page3R_mcid8"/><text:span text:style-name="T8">.</text:span><text:line-break/> miejsce składania prac – Sanktuarium w Wysokim Kole<text:bookmark text:name="page3R_mcid9"/>.</text:p>
      <text:p text:style-name="P2"><text:line-break/> Prace będą oceniane w następujących kategoriach:<text:bookmark text:name="page3R_mcid10"/><text:line-break/>1 – Dzieci <text:span text:style-name="T7">i młodzież</text:span> – szkoła Podstawowa: Palma Rodzinna<text:bookmark text:name="page3R_mcid11"/><text:line-break/>2 – Dorośli<text:bookmark text:name="page3R_mcid12"/><text:line-break/> Nagrody w poszczególnych kategoriach: Złota, srebrna i brązowa palma + upominki</text:p>
      <text:p text:style-name="P2"><text:bookmark text:name="page3R_mcid14"/><text:bookmark text:name="page3R_mcid13"/><text:line-break/>Cele konkursu:<text:bookmark text:name="page3R_mcid16"/><text:bookmark text:name="page3R_mcid15"/><text:line-break/> popularyzowanie i kultywowanie tradycji i zwyczajów wielkanocnych związanych z<text:line-break/>Niedzielą Palmową oraz Wielkanocą,<text:bookmark text:name="page3R_mcid17"/><text:line-break/> pogłębienie wiedzy na temat symboliki i znaczenia palmy w obrzędowości ludowej,<text:bookmark text:name="page3R_mcid18"/><text:line-break/> rozbudzanie inwencji twórczej,<text:bookmark text:name="page3R_mcid19"/><text:line-break/> przekaz wartości i tradycji ludowej,<text:bookmark text:name="page3R_mcid20"/><text:line-break/> integracja społeczności lokalnej,<text:bookmark text:name="page3R_mcid21"/><text:line-break/> promocja dorobku kulturowego.</text:p>
      <text:p text:style-name="P2"><text:bookmark text:name="page3R_mcid23"/><text:bookmark text:name="page3R_mcid22"/><text:line-break/>Konkurs ma charakter amatorski, otwarty i dostępny dla wszystkich: dzieci, młodzieży, osób dorosłych. Zapraszamy do udziału w nim szkoły, kluby seniora, warsztaty terapii zajęciowej itp., osoby indywidualne, rodziny<text:bookmark text:name="page3R_mcid26"/><text:bookmark text:name="page3R_mcid25"/><text:bookmark text:name="page3R_mcid24"/>.</text:p>
      <text:p text:style-name="P2"><text:line-break/>Warunki<text:bookmark text:name="page3R_mcid28"/><text:bookmark text:name="page3R_mcid27"/> <text:span text:style-name="T7">uczestnictwa:</text:span><text:line-break/> Uczestnicy konkursu mają za zadanie wykonać tradycyjne palmy wielkanocne.<text:bookmark text:name="page3R_mcid29"/><text:line-break/> Technika wykonania – różnorodność zastosowanych materiałów (do wyboru):<text:line-break/>bukszpan, ostrokrzew, jałowiec, tuja, cis, bazie, gałązki leszczyny, wierzby, świerka,<text:line-break/>sosny, z traw i kwiatów naturalnych lub barwionych suchych, wstążek z bibuły lub<text:line-break/>kwiatów robionych z bibuły, barwinek, borowina, suche kwiaty, zboże, trawy,<text:line-break/>drewno, krepa, wstążki z bibuły itp.<text:bookmark text:name="page3R_mcid30"/><text:line-break/> Praca musi być wykonana własnoręcznie (nie może to być gotowa, kupiona palma<text:bookmark text:name="page3R_mcid33"/><text:bookmark text:name="page3R_mcid32"/><text:bookmark text:name="page3R_mcid31"/><text:span text:style-name="T7">)</text:span></text:p>
      <text:p text:style-name="P2"><text:line-break/>Prace będzie oceniała Komisja konkursowa wyłoniona przez Organizatora. Podczas <text:soft-page-break/>oceny<text:line-break/>prac będzie brała pod uwagę następujące kryteria:<text:bookmark text:name="page3R_mcid34"/><text:line-break/> zgodność z regulaminem Konkursu,<text:bookmark text:name="page3R_mcid35"/><text:line-break/> pomysłowość i inwencję twórczą uczestników konkursu,</text:p>
      <text:p text:style-name="P2"><text:bookmark text:name="page26R_mcid0"/> dobór odpowiednich materiałów i elementów zdobniczych,<text:bookmark text:name="page26R_mcid1"/><text:line-break/> ilość i różnorodność użytych materiałów,<text:bookmark text:name="page26R_mcid2"/><text:line-break/> estetykę wykonania prac.</text:p>
      <text:p text:style-name="P2"><text:bookmark text:name="page26R_mcid3"/><text:bookmark text:name="page26R_mcid4"/><text:line-break/>Prace należy zaopatrzyć w identyfikator zawierający dane wykonawcy :<text:bookmark text:name="page26R_mcid5"/><text:line-break/> imię i nazwisko<text:bookmark text:name="page26R_mcid6"/><text:line-break/> kategorię wiekową<text:bookmark text:name="page26R_mcid7"/><text:line-break/> adres /szkoła<text:bookmark text:name="page26R_mcid8"/><text:line-break/> nr. telefonu - kontaktowy<text:bookmark text:name="page26R_mcid10"/><text:bookmark text:name="page26R_mcid9"/><text:line-break/>Niniejszy regulamin jest jedynym dokumentem określającym z<text:span text:style-name="T11">asady konkursu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07:47:05.011000000</meta:creation-date>
    <dc:date>2023-03-23T08:16:16.409000000</dc:date>
    <meta:editing-duration>PT12M5S</meta:editing-duration>
    <meta:editing-cycles>2</meta:editing-cycles>
    <meta:generator>LibreOffice/7.4.0.3$Windows_x86 LibreOffice_project/f85e47c08ddd19c015c0114a68350214f7066f5a</meta:generator>
    <meta:print-date>2023-03-23T08:15:20.916000000</meta:print-date>
    <meta:document-statistic meta:table-count="0" meta:image-count="0" meta:object-count="0" meta:page-count="2" meta:paragraph-count="11" meta:word-count="314" meta:character-count="2413" meta:non-whitespace-character-count="1994"/>
  </office:meta>
</office:document-meta>
</file>