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normal" officeooo:rsid="001841bc" officeooo:paragraph-rsid="0009cfda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rsid="001841bc" officeooo:paragraph-rsid="0009cfda" style:font-size-asian="13pt" style:font-weight-asian="normal" style:font-size-complex="13pt" style:font-weight-complex="normal"/>
    </style:style>
    <style:style style:name="P3" style:family="paragraph" style:parent-style-name="Standard">
      <style:paragraph-properties style:writing-mode="lr-tb"/>
      <style:text-properties fo:font-size="13pt" fo:font-weight="normal" officeooo:rsid="001841bc" officeooo:paragraph-rsid="0009cfda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officeooo:rsid="001841bc" officeooo:paragraph-rsid="0009cfda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841bc" officeooo:paragraph-rsid="0009cfda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font-weight="bold" officeooo:paragraph-rsid="0009cfda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bold" officeooo:paragraph-rsid="0009cfda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9cfda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9pt" officeooo:paragraph-rsid="0009cfda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9cfd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09cfda" style:font-size-asian="11pt" style:font-size-complex="11pt"/>
    </style:style>
    <style:style style:name="P12" style:family="paragraph" style:parent-style-name="Standard">
      <style:paragraph-properties fo:margin-left="1.27cm" fo:margin-right="0cm" fo:margin-top="0cm" fo:margin-bottom="0.353cm" style:contextual-spacing="false" fo:line-height="150%" fo:text-indent="0cm" style:auto-text-indent="false"/>
      <style:text-properties style:font-name="Amiri" fo:font-size="12pt" officeooo:paragraph-rsid="0009cfda" style:font-size-asian="12pt" style:font-size-complex="12pt"/>
    </style:style>
    <style:style style:name="P13" style:family="paragraph" style:parent-style-name="Standard">
      <style:paragraph-properties fo:margin-left="1.27cm" fo:margin-right="0cm" fo:margin-top="0cm" fo:margin-bottom="0.353cm" style:contextual-spacing="false" fo:line-height="150%" fo:text-indent="0cm" style:auto-text-indent="false"/>
      <style:text-properties style:font-name="Amiri" fo:font-size="12pt" officeooo:rsid="001c16f1" officeooo:paragraph-rsid="0009cfda" style:font-size-asian="12pt" style:font-size-complex="12pt"/>
    </style:style>
    <style:style style:name="P14" style:family="paragraph" style:parent-style-name="Standard">
      <style:paragraph-properties style:writing-mode="lr-tb"/>
      <style:text-properties style:font-name="Amiri" fo:font-size="12pt" officeooo:paragraph-rsid="0009cfda" style:font-size-asian="12pt" style:font-size-complex="12pt"/>
    </style:style>
    <style:style style:name="P15" style:family="paragraph" style:parent-style-name="Text_20_body">
      <style:text-properties fo:color="#000000" loext:opacity="100%" style:font-name="Times New Roman" fo:font-size="12pt" fo:font-weight="bold" officeooo:paragraph-rsid="0009cfda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officeooo:rsid="001c2374"/>
    </style:style>
    <style:style style:name="T2" style:family="text">
      <style:text-properties officeooo:rsid="0013de2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de26" style:font-weight-asian="bold" style:font-weight-complex="bold"/>
    </style:style>
    <style:style style:name="T5" style:family="text">
      <style:text-properties fo:font-weight="bold" officeooo:rsid="0009cfda" style:font-weight-asian="bold" style:font-weight-complex="bold"/>
    </style:style>
    <style:style style:name="T6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sans-serif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sans-serif" fo:font-size="11pt" fo:font-weight="bold" officeooo:rsid="001841bc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sans-serif" fo:font-size="11pt" fo:font-weight="bold" officeooo:rsid="0013de26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sans-serif" fo:font-size="11pt" fo:font-weight="bold" officeooo:rsid="001841bc" style:font-size-asian="11pt" style:font-weight-asian="bold" style:font-size-complex="11pt" style:font-weight-complex="bold"/>
    </style:style>
    <style:style style:name="T13" style:family="text">
      <style:text-properties style:font-name="sans-serif" fo:font-size="11pt" fo:font-weight="bold" officeooo:rsid="0013de26" style:font-size-asian="11pt" style:font-weight-asian="bold" style:font-size-complex="11pt" style:font-weight-complex="bold"/>
    </style:style>
    <style:style style:name="T14" style:family="text">
      <style:text-properties style:font-name="sans-serif" fo:font-size="11pt" fo:font-weight="normal" officeooo:rsid="0013de26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style:font-name="sans-serif" fo:font-size="11pt" fo:font-weight="normal" officeooo:rsid="001841bc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sans-serif" fo:font-size="11pt" fo:font-weight="normal" officeooo:rsid="001c2374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sans-serif" fo:font-size="11pt" fo:font-weight="normal" officeooo:rsid="0009cfda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sans-serif" fo:font-size="11pt" fo:font-weight="normal" officeooo:rsid="0013de26" style:font-size-asian="11pt" style:font-weight-asian="normal" style:font-size-complex="11pt" style:font-weight-complex="normal"/>
    </style:style>
    <style:style style:name="T19" style:family="text">
      <style:text-properties style:font-name="sans-serif" fo:font-size="11pt" fo:font-weight="normal" officeooo:rsid="001841bc" style:font-size-asian="11pt" style:font-weight-asian="normal" style:font-size-complex="11pt" style:font-weight-complex="normal"/>
    </style:style>
    <style:style style:name="T20" style:family="text">
      <style:text-properties style:font-name="sans-serif" fo:font-size="11pt" fo:font-weight="normal" officeooo:rsid="001c2374" style:font-size-asian="11pt" style:font-weight-asian="normal" style:font-size-complex="11pt" style:font-weight-complex="normal"/>
    </style:style>
    <style:style style:name="T21" style:family="text">
      <style:text-properties style:font-name="sans-serif" fo:font-size="11pt" fo:font-weight="normal" officeooo:rsid="0009cfda" style:font-size-asian="11pt" style:font-weight-asian="normal" style:font-size-complex="11pt" style:font-weight-complex="normal"/>
    </style:style>
    <style:style style:name="T22" style:family="text">
      <style:text-properties style:font-name="sans-serif" fo:font-size="11pt" style:font-size-asian="11pt" style:font-size-complex="11pt"/>
    </style:style>
    <style:style style:name="T23" style:family="text">
      <style:text-properties style:font-name="sans-serif" style:font-name-asian="Times New Roman1" style:font-name-complex="Times New Roman1"/>
    </style:style>
    <style:style style:name="T24" style:family="text">
      <style:text-properties style:font-name="sans-serif" officeooo:rsid="00149ad0" style:font-name-asian="Times New Roman1" style:font-name-complex="Times New Roman1"/>
    </style:style>
    <style:style style:name="T25" style:family="text">
      <style:text-properties officeooo:rsid="0009cf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ta zgłoszenia uczestnika </text:p>
      <text:p text:style-name="P5"><text:span text:style-name="T1"><text:s/></text:span>Konkursu „<text:span text:style-name="T2">Najsmaczniejsze ciasto z jabłkami lub truskawkami</text:span>”</text:p>
      <text:p text:style-name="P1"><text:span text:style-name="T2">Spartakiada Sołectw </text:span>Gniewoszów 20<text:span text:style-name="T1">2</text:span><text:span text:style-name="T25">3</text:span></text:p>
      <text:p text:style-name="P1"/>
      <text:p text:style-name="P1"/>
      <text:p text:style-name="P2">Po zapoznaniu się z Regulaminem<text:span text:style-name="T3"> Konkursu „</text:span><text:span text:style-name="T4">Najsmaczniejsze ciasto z jabłkami </text:span><text:span text:style-name="T5">lub </text:span><text:span text:style-name="T4">truskawkami</text:span><text:span text:style-name="T3">”</text:span>zgłaszam swój udział.</text:p>
      <text:p text:style-name="P2"/>
      <text:p text:style-name="P2">1. Imię i nazwisko</text:p>
      <text:p text:style-name="P2">…………………………………………………………………………………………………</text:p>
      <text:p text:style-name="P2"/>
      <text:p text:style-name="P2"/>
      <text:p text:style-name="P2">2. Nazwa <text:s/>sołectwa, <text:s/>Stowarzyszenia działającego na terenie Gminy Gniewoszów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/>
      <text:p text:style-name="P2"/>
      <text:p text:style-name="P2">3.Adres, telefon , e-mail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/>
      <text:p text:style-name="P2"/>
      <text:p text:style-name="P2">4. Nazwa ciasta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.. <text:s text:c="60"/>……………………………</text:p>
      <text:p text:style-name="P2"/>
      <text:p text:style-name="P2"/>
      <text:p text:style-name="P2">miejscowość, data <text:s text:c="85"/>Podpis</text:p>
      <text:p text:style-name="P2"/>
      <text:p text:style-name="P2"/>
      <text:p text:style-name="P2"/>
      <text:p text:style-name="P2"/>
      <text:p text:style-name="P15"><text:soft-page-break/>KLAUZULA INFORMACYJNA</text:p>
      <text:p text:style-name="P6"><text:s/></text:p>
      <text:p text:style-name="P7">Zgodnie z art. 13 ust. 1 i 2 RODO* informujemy, że:</text:p>
      <text:p text:style-name="P10"><text:span text:style-name="T6">1. Administratorem jest Wójt Gminy Gniewoszów (ul. Lubelska 16, 26-920 Gniewoszów; e-mail: gmina@gniewoszow.pl; nr tel.:</text:span> <text:span text:style-name="T6">48 621 50 03).</text:span></text:p>
      <text:p text:style-name="P8">2. Administrator wyznaczył inspektora ochrony danych, z którym można skontaktować się pod adresem e-mail: iod@cbi24.pl</text:p>
      <text:p text:style-name="P10"><text:span text:style-name="T6">3. Celem przetwarzania danych </text:span><text:span text:style-name="T8">organizacja </text:span><text:span text:style-name="T9">konkursu pod nazwą </text:span><text:span text:style-name="T10"><text:s/>„</text:span><text:span text:style-name="T11">Najsmaczniejsze ciasto z jabłkami lub truskawkami</text:span><text:span text:style-name="T10">” <text:s/></text:span><text:span text:style-name="T14">Spartakiada Sołectw </text:span><text:span text:style-name="T15">Gniewoszów 20</text:span><text:span text:style-name="T16">2</text:span><text:span text:style-name="T17">3</text:span></text:p>
      <text:p text:style-name="P11"><text:span text:style-name="T23"><text:s/>organizowanego przez </text:span><text:span text:style-name="T24">Wójta Gminy Gniewoszów.</text:span></text:p>
      <text:p text:style-name="P8">4. Podstawą prawną przetwarzania danych jest art. 6 ust. 1 lit. a) RODO (tj. zgoda osoby, której dane dotyczą). Podanie danych jest dobrowolne. Nieprzekazanie danych osobowych skutkować będzie niemożnością zgłoszenia udziału w <text:span text:style-name="T2">Konkursie</text:span>.</text:p>
      <text:p text:style-name="P8">5. Dane osobowe będą ujawniane osobom działającym z upoważnienia administratora, mającym dostęp do danych osobowych i przetwarzającym je wyłącznie na polecenie administratora, chyba że wymaga tego prawo UE lub prawo państwa członkowskiego. </text:p>
      <text:p text:style-name="P10"><text:span text:style-name="T6">Ponadto dane osobowe są ujawniane odbiorcom strony internetowej administratora, a także </text:span><text:span text:style-name="T7">mediom społecznościowym i lokalnym.</text:span></text:p>
      <text:p text:style-name="P8">6. Dane osobowe będą przetwarzane przez okres niezbędny do realizacji celu przetwarzania tj. na czas organizacji,przebiegu oraz promocji <text:span text:style-name="T22">konkursu pod nazwą </text:span><text:span text:style-name="T12"><text:s/>„</text:span><text:span text:style-name="T13">Najsmaczniejsze ciasto z jabłkami lub truskawkami</text:span><text:span text:style-name="T12">” <text:s/></text:span><text:span text:style-name="T18">Spartakiada Sołectw </text:span><text:span text:style-name="T19">Gniewoszów 20</text:span><text:span text:style-name="T20">2</text:span><text:span text:style-name="T21">3</text:span> .</text:p>
      <text:p text:style-name="P8">7. Państwa dane osobowe będą przetwarzane w sposób zautomatyzowany, lecz nie będą <text:s/>podlegały zautomatyzowanemu podejmowaniu decyzji, w tym o profilowaniu.</text:p>
      <text:p text:style-name="P8">8. Państwa dane nie będą przekazywane poza Europejski Obszar Gospodarczy (obejmujący Unię Europejską, Norwegię, Liechtenstein i Islandię).</text:p>
      <text:p text:style-name="P8">9. Ma Pan/Pani prawo:</text:p>
      <text:p text:style-name="P8">- dostępu do swoich danych osobowych;</text:p>
      <text:p text:style-name="P8">- sprostowania nieprawidłowych danych;</text:p>
      <text:p text:style-name="P8">- żądania usunięcia danych, o ile znajdzie zastosowanie jedna z przesłanek z art. 17 ust. 1 RODO;</text:p>
      <text:p text:style-name="P8">- żądania ograniczenia przetwarzania danych;</text:p>
      <text:p text:style-name="P8">- cofnięcia zgody w dowolnym momencie bez wpływu na zgodność z prawem przetwarzania, którego dokonano na podstawie zgody przed jej cofnięciem.</text:p>
      <text:p text:style-name="P8">10. Ma Pan/Pani prawo złożenia skargi na niezgodne z prawem przetwarzanie danych osobowych do Prezesa Urzędu Ochrony Danych Osobowych, ul. Stawki 2, 00 – 193 Warszawa.</text:p>
      <text:p text:style-name="P9"><text:soft-page-break/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8"><text:s/></text:p>
      <text:p text:style-name="P12"><text:s text:c="68"/>……………………………………………..</text:p>
      <text:p text:style-name="P13"><text:s text:c="76"/>( <text:s/>czytelny podpis )</text:p>
      <text:p text:style-name="P14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1T09:50:18.646000000</meta:creation-date>
    <meta:print-date>2023-05-31T09:51:34.581000000</meta:print-date>
    <dc:date>2023-05-31T09:52:10.780000000</dc:date>
    <meta:editing-duration>PT1M52S</meta:editing-duration>
    <meta:editing-cycles>1</meta:editing-cycles>
    <meta:document-statistic meta:table-count="0" meta:image-count="0" meta:object-count="0" meta:page-count="3" meta:paragraph-count="43" meta:word-count="408" meta:character-count="3577" meta:non-whitespace-character-count="2906"/>
    <meta:generator>LibreOffice/7.5.3.2$Windows_x86 LibreOffice_project/9f56dff12ba03b9acd7730a5a481eea045e468f3</meta:generator>
  </office:meta>
</office:document-meta>
</file>